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dijk 60, 7381 BV, Klarenbeek, het samenvoegen van 2 schuren tot een bedrijfsruimte en te verbinden middels een hal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maart 2018</text:p>
            <text:p text:style-name="common-al">Wabonummer: D17/01604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277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77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77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Jsseldijk 60, 7381 BV, Klarenbeek, het samenvoegen van 2 schuren tot een bedrijfsruimte en te verbinden middels een hal a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277</meta:user-defined>
    <meta:user-defined meta:name="OVERHEIDop.GmbID/DC.identifier">gmb-2018-55277</meta:user-defined>
    <meta:user-defined meta:name="OVERHEID.TaxonomieBeleidsagenda/OVERHEID.category">Ruimte en infrastructuur | Organisatie en beleid</meta:user-defined>
    <meta:user-defined meta:name="OVERHEIDop.referentienummer">D17/0160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BV 60</meta:user-defined>
    <meta:user-defined meta:name="OVERHEIDop.woonplaats">Klarenbeek</meta:user-defined>
    <meta:user-defined meta:name="OVERHEIDop.straatnaam">IJsseldij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16344</meta:user-defined>
    <meta:user-defined meta:name="OVERHEID.EPSG28992/DC.spatial">198767 467478</meta:user-defined>
    <meta:user-defined meta:name="OVERHEIDop.versieInformatie"/>
  </office:meta>
</office:document-meta>
</file>