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-kamp Pinoké van 1 april 2018 tot 30 april 2022 , Jan Tooroplaan 46, Amstelveen - Zaaknummer Z-2018/006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8</text:span>
          </text:p>
            <text:p text:style-name="common-al">C-kamp Pinoké</text:p>
            <text:p text:style-name="common-al">periode geldigheid vergunning: 1 april 2018 tot 30 april 2022,</text:p>
            <text:p text:style-name="common-al">periode bebruikmaking vergunning: 1 en 2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27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7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7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-kamp Pinoké van 1 april 2018 tot 30 april 2022 , Jan Tooroplaan 46, Amstelveen - Zaaknummer Z-2018/006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76</meta:user-defined>
    <meta:user-defined meta:name="OVERHEIDop.GmbID/DC.identifier">gmb-2018-55276</meta:user-defined>
    <meta:user-defined meta:name="OVERHEID.TaxonomieBeleidsagenda/OVERHEID.category">Ruimte en infrastructuur | Organisatie en beleid</meta:user-defined>
    <meta:user-defined meta:name="OVERHEIDop.referentienummer">Z-2018/006819</meta:user-defined>
    <meta:user-defined meta:name="DCTERMS.abstract">C-kamp Pinoké van 1 april 2018 tot 30 april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0 481371</meta:user-defined>
    <meta:user-defined meta:name="OVERHEIDop.versieInformatie"/>
  </office:meta>
</office:document-meta>
</file>