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kenboskade tussen de nummers 463 tot en met 6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9 bomen en het verplanten van 1 boom (stamomtrekken van 31 - 188 cm), staande in de groenstrook langs de kade Valkenboskade tussen de nummers 463 tot en met 622 ten behoeve van het herstellen van de kade alsmede het herplanten van bomen</text:p>
            <text:p text:style-name="common-al"/>
            <text:p text:style-name="common-al">Ons kenmerk: 20180138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tussen de nummers 463 tot en met 622</text:p>
            <text:p text:style-name="tussenkopcur">
            <text:span text:style-name="nadrukvet">Datum bekendmaking besluit:</text:span>
          </text:p>
            <text:p text:style-name="common-al">14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7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7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7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lkenboskade tussen de nummers 463 tot en met 6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73</meta:user-defined>
    <meta:user-defined meta:name="OVERHEIDop.GmbID/DC.identifier">gmb-2018-55273</meta:user-defined>
    <meta:user-defined meta:name="OVERHEID.TaxonomieBeleidsagenda/OVERHEID.category">Ruimte en infrastructuur | Organisatie en beleid</meta:user-defined>
    <meta:user-defined meta:name="DCTERMS.abstract">Het kappen van 19 bomen en het verplanten van 1 boom (stamomtrekken van 31 - 188 cm), staande in de groenstrook langs de kade Valkenboskade tussen de nummers 463 tot en met 622 ten behoeve van het herstellen van de kade alsmede het h.... Deze bekendmaking bevat de activiteit(en): kappen.</meta:user-defined>
    <meta:user-defined meta:name="OVERHEIDop.referentienummer">201801389/66678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JP 6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68.31 455046.392</meta:user-defined>
    <meta:user-defined meta:name="OVERHEIDop.versieInformatie"/>
  </office:meta>
</office:document-meta>
</file>