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emuziek in It Geahûs op 24 maart 2018 te Garyp</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vergunning verleend; </text:p>
            <text:p text:style-name="common-al">Garyp, dorpshuis It Geahûs, Greate Buorren 15, Optreden van Johannes Rypma en The Bounty Hunters. Muziek van 21.30 uur tot 01.00 uur, dorpshuis open tot 02.00 uur op 24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2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emuziek in It Geahûs op 24 maart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72</meta:user-defined>
    <meta:user-defined meta:name="OVERHEIDop.GmbID/DC.identifier">gmb-2018-55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