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hogen zolderverdieping, De Ruyterstraat 34 (zaaknummer 429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Ruyterstraat 34</text:span> – voor het verhogen van de zolderverdieping, verzonden op 14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27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hogen zolderverdieping, De Ruyterstraat 34 (zaaknummer 429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71</meta:user-defined>
    <meta:user-defined meta:name="OVERHEIDop.GmbID/DC.identifier">gmb-2018-55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TT 34</meta:user-defined>
    <meta:user-defined meta:name="OVERHEIDop.woonplaats">Zwolle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05 502997</meta:user-defined>
    <meta:user-defined meta:name="OVERHEIDop.versieInformatie"/>
  </office:meta>
</office:document-meta>
</file>