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tijdelijk plaatsen van een woonunit op het perceel Den Hulst 28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4 maart 2018 een besluit genomen op de aanvraag met zaaknummer Z/18/575369 voor een Omgevingsvergunning voor het tijdelijk plaatsen van een woonunit op locatie Den Hulst 28 in Nieuwleu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5269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269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269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tijdelijk plaatsen van een woonunit op het perceel Den Hulst 28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5269</meta:user-defined>
    <meta:user-defined meta:name="OVERHEIDop.GmbID/DC.identifier">gmb-2018-552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GN 28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200 511970</meta:user-defined>
    <meta:user-defined meta:name="OVERHEIDop.versieInformatie"/>
  </office:meta>
</office:document-meta>
</file>