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–geluidshinder verleend voor het leggen van een ondergrondse buis met behulp van 13 kranen, Van Heuven Goedhartlaan, Amstelveen - Zaaknummer Z-2018/0113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4 maart 2018</text:span>
          </text:p>
            <text:p text:style-name="common-al">het leggen van een ondergrondse buis met behulp van 13 kranen van 23 op 24 maart en 30 op 3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6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–geluidshinder verleend voor het leggen van een ondergrondse buis met behulp van 13 kranen, Van Heuven Goedhartlaan, Amstelveen - Zaaknummer Z-2018/01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67</meta:user-defined>
    <meta:user-defined meta:name="OVERHEIDop.GmbID/DC.identifier">gmb-2018-55267</meta:user-defined>
    <meta:user-defined meta:name="OVERHEID.TaxonomieBeleidsagenda/OVERHEID.category">Ruimte en infrastructuur | Organisatie en beleid</meta:user-defined>
    <meta:user-defined meta:name="OVERHEIDop.referentienummer">Z-2018/011383</meta:user-defined>
    <meta:user-defined meta:name="DCTERMS.abstract">het leggen van een ondergrondse buis met behulp van 13 kranen van 23 op 24 maart en 30 op 3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J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6 479327</meta:user-defined>
    <meta:user-defined meta:name="OVERHEIDop.versieInformatie"/>
  </office:meta>
</office:document-meta>
</file>