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Capelle aan den IJsse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Capelle aan den IJssel;</text:p>
            <text:p text:style-name="al">gelezen het voorstel van het college van burgemeester en wethouders;</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
            <text:p text:style-name="al">b e s l u i t :</text:p>
            <text:p text:style-name="al"/>
            <text:p text:style-name="al"/>
            <text:p text:style-name="al">vast te stellen de volgende verordening: Algemene verordening ondergrondse infrastructuren </text:p>
            <text:p text:style-name="al">Capelle aan den IJssel en de daarbij behorende toelichting, inzake werkzaamheden in verband met de aanleg, instandhouding en opruiming van kabels en/of leidingen.</text:p>
            <text:p text:style-name="al">HOOFDSTUK 1: INLEIDENDE BEPALINGEN</text:p>
            <text:p text:style-name="al"/>
            <text:p text:style-name="al">ARTIKEL 1 BEGRIPSBEPALINGEN</text:p>
            <text:p text:style-name="al"/>
            <text:p text:style-name="al">In deze verordening wordt verstaan onder: </text:p>
            <text:p text:style-name="al"/>
            <text:p text:style-name="al">a.  belanghebbenden de omwonenden en bedrijfsmatige gebruikers van alle percelen, grenzend aan het tracé van kabels en/of leidingen;</text:p>
            <text:p text:style-name="al"/>
            <text:p text:style-name="al">b.  breekverbodtijdelijk               verbod voor het uitvoeren van werkzaamheden, zoals genoemd in onderdeel l. van dit artikel;</text:p>
            <text:p text:style-name="al"/>
            <text:p text:style-name="al">c.  gedoogplichtige  degene op wie een gedoogplicht rust als bedoeld in artikel 5.2, eerste lid, van de</text:p>
            <text:p text:style-name="al">                                                   Telecommunicatiewet, een publiekrechtelijke vergunning of een privaatrechtelijke</text:p>
            <text:p text:style-name="al">                                                   overeenkomst;</text:p>
            <text:p text:style-name="al"/>
            <text:p text:style-name="al">d.  instemmingsbesluit besluit van burgemeester en wethouders op een aanvraag tot instemming van de voorgenomen werkzaamheden, zoals genoemd in onderdeel l. van dit artikel, voor kabels ten dienste van een openbaar elektronisch communicatienetwerk;</text:p>
            <text:p text:style-name="al"/>
            <text:p text:style-name="al">e.  kabels en/of leidingen éé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p text:style-name="al"/>
            <text:p text:style-name="al"/>
            <text:p text:style-name="al"/>
            <text:p text:style-name="al">f.        marktconforme kosten    kosten zoals deze onder normale omstandigheden in een </text:p>
            <text:p text:style-name="al">   markteconomie op de desbetreffende markt worden gemaakt;</text:p>
            <text:p text:style-name="al"/>
            <text:p text:style-name="al">g. netbeheerder degene die als natuurlijk persoon handelend in de uitoefening van een beroep of bedrijf dan wel als rechtspersoon acteert als beheerder van een al dan niet openbaar netwerk;</text:p>
            <text:p text:style-name="al"/>
            <text:p text:style-name="al">h. netwerk samenstel van kabels of leidingen;</text:p>
            <text:p text:style-name="al"/>
            <text:p text:style-name="al">i. openbare gronden openbare gronden, als genoemd in artikel 1.1 van de </text:p>
            <text:p text:style-name="al">Telecommunicatiewet;</text:p>
            <text:p text:style-name="al"/>
            <text:p text:style-name="al">j. registratiesysteem digitaal systeem dat burgemeester en wethouders hanteren om meldingen en instemmingen van werkzaamheden, zoals genoemd in onderdeel l. van dit artikel, en alles wat daarmee samenhangt te verwerken;</text:p>
            <text:p text:style-name="al"/>
            <text:p text:style-name="al">k. spoedeisende werkzaamheden werkzaamheden, zoals genoemd in onderdeel m. van dit </text:p>
            <text:p text:style-name="al">artikel, voor werkzaamheden reparatie of onderhoud waarvan </text:p>
            <text:p text:style-name="al">uitstel niet mogelijk is als een ernstige belemmering of storing van </text:p>
            <text:p text:style-name="al">de dienstverlening in het betreffende netwerk is opgetreden;</text:p>
            <text:p text:style-name="al"/>
            <text:p text:style-name="al">l. werkzaamheden handmatige en/of mechanische (graaf)werkzaamheden, waaronder ook begrepen het opbreken en herstellen van de sleufbedekking en sleufloze technieken, in of op openbare grond in verband met de aanleg, instandhouding en opruiming van kabels en/of leidingen;</text:p>
            <text:p text:style-name="al"/>
            <text:p text:style-name="al">m. werkzaamheden van niet ingrijpende aard werkzaamheden, zoals genoemd in onderdeel l. van dit artikel, </text:p>
            <text:p text:style-name="al">met een gezamenlijke tracélengte tot 15 meter en waarbij geen</text:p>
            <text:p text:style-name="al">wegen, watergangen of groenvoorzieningen volledig worden </text:p>
            <text:p text:style-name="al">gekruist en/of bovengrondse voorzieningen worden geplaatst;</text:p>
            <text:p text:style-name="al"/>
            <text:p text:style-name="al">het aanbrengen of verwijderen van kabels en/of leidingen in reeds </text:p>
            <text:p text:style-name="al">aangebrachte voorzieningen;</text:p>
            <text:p text:style-name="al"/>
            <text:p text:style-name="al">het maken van maximaal twee opbrekingen met elk een afmeting van maximaal 2 m².</text:p>
            <text:p text:style-name="al"/>
            <text:p text:style-name="al">ARTIKEL 2 TOEPASSELIJKHEID</text:p>
            <text:p text:style-name="al"/>
            <text:p text:style-name="al">1. Deze verordening is van toepassing op werkzaamheden die door of namens een netbeheerder plaatsvinden binnen de gemeente Capelle aan den IJssel. </text:p>
            <text:p text:style-name="al">2. Het bepaalde in deze verordening geldt niet voor zover hierin reeds is voorzien in de Telecommunicatiewet of privaatrechtelijke overeenkomsten.</text:p>
            <text:p text:style-name="al"/>
            <text:p text:style-name="al">ARTIKEL 3 NADERE REGELS</text:p>
            <text:p text:style-name="al"/>
            <text:p text:style-name="al">1. Burgemeester en wethouders kunnen ter uitvoering van deze verordening nadere regels vaststellen.</text:p>
            <text:p text:style-name="al">2. Deze nadere regels hebben betrekking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nadeelcompensatie in geval van het nemen van maatregelen ten aanzien van kabels en leidingen;</text:p>
            <text:p text:style-name="al">f. de te verstrekken gegevens alsmede over de wijze waarop die dienen te worden verstrekt.</text:p>
            <text:p text:style-name="al"/>
            <text:p text:style-name="al"/>
            <text:p text:style-name="al"/>
            <text:p text:style-name="al"/>
            <text:p text:style-name="al"/>
            <text:p text:style-name="al"/>
            <text:p text:style-name="al"/>
            <text:p text:style-name="al">HOOFDSTUK 2: AANVRAGEN EN MELDEN VAN WERKZAAMHEDEN</text:p>
            <text:p text:style-name="al"/>
            <text:p text:style-name="al">ARTIKEL 4 INSTEMMINGSVEREISTE</text:p>
            <text:p text:style-name="al"/>
            <text:p text:style-name="al">1. Het is verboden werkzaamheden te verrichten zonder of in afwijking van een door burgemeester en wethouders genomen instemmingsbesluit.</text:p>
            <text:p text:style-name="al">2. 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p text:style-name="al">3. De werkzaamheden dienen binnen een jaar na de datum waarop het instemmingsbesluit onherroepelijk is geworden te zijn voltooid. </text:p>
            <text:p text:style-name="al">4. De werkzaamheden van niet ingrijpende aard dienen binnen het in de goedgekeurde melding bepaalde tijdvak te zijn voltooid.</text:p>
            <text:p text:style-name="al">5. Het in het eerste lid opgenomen verbod is niet van toepassing op werkzaamheden van de gemeente.</text:p>
            <text:p text:style-name="al">6. Behoudens in geval van spoedeisende werkzaamheden zijn bij weersomstandigheden, waarbij de uitvoering van de werkzaamheden tot overlast of gevaar voor de bewoners en/of schade voor de gemeente kan leiden, burgemeester en wethouders bevoegd een breekverbod in te stellen. </text:p>
            <text:p text:style-name="al">De vaststelling dat er sprake is van deze weersomstandigheden is een bevoegdheid van burgemeester en wethouders. Tijdens door de gemeente vergunde evenementen geldt altijd een breekverbod. </text:p>
            <text:p text:style-name="al">De termijnen zoals bedoeld in het derde en vierde lid worden automatisch verlengd met de periode van het breekverbod. Uiterlijk een dag voor beëindiging van het breekverbod, zullen burgemeester en wethouders de betrokken uitvoerende partij(en) hierover informeren. </text:p>
            <text:p text:style-name="al"/>
            <text:p text:style-name="al">ARTIKEL 5 AANVRAGEN EN MELDEN</text:p>
            <text:p text:style-name="al"/>
            <text:p text:style-name="al">1. Voor het uitvoeren van de werkzaamheden dient een instemmingsbesluit, als bedoeld in artikel 4, bij burgemeester en wethouders te worden aangevraagd. </text:p>
            <text:p text:style-name="al">2. In verband met de voorgenomen werkzaamheden kan vooroverleg plaatsvinden met burgemeester en wethouders om de aanvraag, als bedoeld in het eerste lid, voor te bereiden.</text:p>
            <text:p text:style-name="al">3. 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p text:style-name="al">4. Werkzaamheden van niet ingrijpende aard of de aanvang van werkzaamheden dien(t)(en) vijf werkdagen voorafgaand aan de aanvang van de werkzaamheden gemeld te worden bij burgemeester en wethouders. </text:p>
            <text:p text:style-name="al">5. 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p text:style-name="al"/>
            <text:p text:style-name="al">ARTIKEL 6 GEGEVENSVERSTREKKING</text:p>
            <text:p text:style-name="al"/>
            <text:p text:style-name="al">1. Voor het aanvragen van een instemmingsbesluit, als bedoeld in artikel 4, eerste lid, dient gebruik te worden gemaakt van het door burgemeester en wethouders gehanteerde registratiesysteem. </text:p>
            <text:p text:style-name="al">2. Bij een aanvraag voor een instemmingsbesluit, als bedoeld in artikel 4, eerste lid, dienen in ieder geval de volgende gegevens te worden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een opgave van het aantal, de soort, de aard en het beoogde gebruik van de kabels en/of leidingen;</text:p>
            <text:p text:style-name="al">d. vereiste vergunning(en), ontheffing(en) of toestemming(en) op grond van overige wetgeving, alsmede informatie over de afstemming met andere gedoogplichtigen, grondeigenaren en/of beheerders van openbare gronden;</text:p>
            <text:p text:style-name="al"/>
            <text:p text:style-name="al"/>
            <text:p text:style-name="al"/>
            <text:p text:style-name="al"/>
            <text:p text:style-name="al">e. een digitale BGT tekening (PDF- en/of DWG-formaat) met legenda en eenduidige en volledige maatvoering (RD-coördinaten) met daarop aangegeven:</text:p>
            <text:p text:style-name="al">1°. een opgave van het gewenste tracé;</text:p>
            <text:p text:style-name="al">2°. een opgave van de tijdelijke en permanente voorzieningen. </text:p>
            <text:p text:style-name="al">f. overtuigende gegevens en inzicht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 </text:p>
            <text:p text:style-name="al">3. Voor een melding, als bedoeld in artikel 4, tweede lid, dient gebruik te worden gemaakt van het door burgemeester en wethouders gehanteerde registratiesysteem. De volgende gegevens dienen daarbij in ieder geval te worden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tum van aanvang en beëindiging van de werkzaamheden;</text:p>
            <text:p text:style-name="al">In geval van spoedeisende werkzaamheden dienen tevens te worden verstrekt:</text:p>
            <text:p text:style-name="al">f. de aanduiding van de spoedeisende aard van de werkzaamheden;</text:p>
            <text:p text:style-name="al">g. de omschrijving van de werkzaamheden die zijn uitgevoerd.</text:p>
            <text:p text:style-name="al"/>
            <text:p text:style-name="al">ARTIKEL 7 VOORSCHRIFTEN BIJ INSTEMMINGSBESLUIT</text:p>
            <text:p text:style-name="al"/>
            <text:p text:style-name="al">1. Burgemeester en wethouders kunnen in het instemmingsbesluit voorschriften opnemen in het belang van: </text:p>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p text:style-name="al">2. De voorschriften, zoals genoemd in het eerste lid, kunnen slechts betrekking hebben op: </text:p>
            <text:p text:style-name="al">a. het tijdstip, de plaats en wijze van uitvoering van werkzaamheden;</text:p>
            <text:p text:style-name="al">b. het bevorderen van medegebruik van voorzieningen die door derden of de gemeente </text:p>
            <text:p text:style-name="al">Capelle aan den IJssel tegen marktconforme kosten ter beschikking worden gesteld;</text:p>
            <text:p text:style-name="al">c. afstemming met betrekking tot overige in de grond aanwezige werken.</text:p>
            <text:p text:style-name="al">3. De belanghebbenden ter plaatse van de uit te voeren werkzaamheden dienen schriftelijk te worden geïnformeerd over aanvang, duur, aard en plaats van de werkzaamheden.</text:p>
            <text:p text:style-name="al">4. Het is verplicht na het einde van de werkzaamheden de grond, eventuele verhardingen en groenvoorzieningen terug te brengen in de oude staat, tenzij burgemeester en wethouders vooraf hebben aangegeven hier (gedeeltelijk) zelf zorg voor te willen dragen. </text:p>
            <text:p text:style-name="al"/>
            <text:p text:style-name="al"/>
            <text:p text:style-name="al"/>
            <text:p text:style-name="al"/>
            <text:p text:style-name="al"/>
            <text:p text:style-name="al"/>
            <text:p text:style-name="al"/>
            <text:p text:style-name="al"/>
            <text:p text:style-name="al">ARTIKEL 8 (MEDE)GEBRUIK VAN VOORZIENINGEN </text:p>
            <text:p text:style-name="al"/>
            <text:p text:style-name="al">1. 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p text:style-name="al">2. In het vooroverleg als bedoeld in artikel 5, tweede lid, wordt mede bepaald of en, zo ja, langs welke delen van het tracé gebruik kan worden gemaakt van bestaande voorzieningen als bedoeld in het eerste lid.</text:p>
            <text:p text:style-name="al"/>
            <text:p text:style-name="al">ARTIKEL 9 TERMIJNEN</text:p>
            <text:p text:style-name="al"/>
            <text:p text:style-name="al">1. De beslissing op een aanvraag voor een instemmingsbesluit wordt genomen uiterlijk acht weken na de dag van ontvangst van de aanvraag.</text:p>
            <text:p text:style-name="al">2. 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p text:style-name="al">3. De goedkeuring op een melding voor werkzaamheden van niet ingrijpende aard wordt genomen binnen vijf werkdagen.   </text:p>
            <text:p text:style-name="al">4. De goedkeuring op een melding voor spoedeisende werkzaamheden volgt, met in acht name van het bepaalde in artikel 14, tweede lid, uiterlijk één werkdag nadat de melding is gedaan.</text:p>
            <text:p text:style-name="al">5. Paragraaf 4.1.3.3. van de Algemene wet bestuursrecht is niet van toepassing.</text:p>
            <text:p text:style-name="al"/>
            <text:p text:style-name="al">HOOFDSTUK 3: OVERIGE BEPALINGEN</text:p>
            <text:p text:style-name="al"/>
            <text:p text:style-name="al">ARTIKEL 10 HET NEMEN VAN MAATREGELEN EN NADEELCOMPENSATIE</text:p>
            <text:p text:style-name="al"/>
            <text:p text:style-name="al">1. Het bepaalde in dit artikel geldt niet voor zover hierin reeds is voorzien in (privaatrechtelijke) schriftelijke afspraken tussen partijen. </text:p>
            <text:p text:style-name="al">2. De netbeheerder is verplicht op verzoek van burgemeester en wethouders over te gaan tot het nemen van maatregelen, waaronder het verplaatsen, ten aanzien van kabels en/of leidingen ten dienste van zijn netwerk.</text:p>
            <text:p text:style-name="al">3. Eventuele nadeelcompensatie in verband met het bepaalde in het tweede lid wordt verleend op basis van een publiekrechtelijke regeling.</text:p>
            <text:p text:style-name="al">4. Burgemeester en wethouders en de netbeheerder zullen bij het nemen van maatregelen, waaronder het verplaatsen, ten aanzien van kabels en/of leidingen elkaars schade zo veel mogelijk beperken.</text:p>
            <text:p text:style-name="al"/>
            <text:p text:style-name="al">ARTIKEL 11 OVERLEG</text:p>
            <text:p text:style-name="al"/>
            <text:p text:style-name="al">1. Burgemeester en wethouders organiseren periodiek een overleg, waarvoor in elk geval de bij de gemeente Capelle aan den IJssel bekende netbeheerders en andere betrokken partijen of belanghebbenden worden uitgenodigd.</text:p>
            <text:p text:style-name="al">2. In dit overleg worden de plannen van de gemeente Capelle aan den IJssel en van de diverse netbeheerders en andere betrokken partijen of belanghebbenden besproken en afgestemd in het kader van de bepalingen van deze verordening. </text:p>
            <text:p text:style-name="al"/>
            <text:p text:style-name="al">ARTIKEL 12 NIET-OPENBARE KABELS EN/OF LEIDINGEN</text:p>
            <text:p text:style-name="al"/>
            <text:p text:style-name="al">1. 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p text:style-name="al">2. Het eerste lid van dit artikel in deze verordening houdt geen gedoogplicht in voor de gemeente </text:p>
            <text:p text:style-name="al">Capelle aan den IJssel met betrekking tot niet-openbare kabels en/of leidingen. </text:p>
            <text:p text:style-name="al"/>
            <text:p text:style-name="al"/>
            <text:p text:style-name="al"/>
            <text:p text:style-name="al"/>
            <text:p text:style-name="al"/>
            <text:p text:style-name="al"/>
            <text:p text:style-name="al">ARTIKEL 13 INFORMATIEPLICHT</text:p>
            <text:p text:style-name="al"/>
            <text:p text:style-name="al">1. 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 </text:p>
            <text:p text:style-name="al">2. De netbeheerder stelt burgemeester en wethouders in kennis van het feit dat het eigendom, de exploitatie of het beheer van de kabel of leiding verandert. </text:p>
            <text:p text:style-name="al"/>
            <text:p text:style-name="al"/>
            <text:p text:style-name="al">HOOFDSTUK 4: TOEZICHT EN HANDHAVINGSBEPALINGEN</text:p>
            <text:p text:style-name="al"/>
            <text:p text:style-name="al">ARTIKEL 14 TOEZICHT EN HANDHAVING</text:p>
            <text:p text:style-name="al"/>
            <text:p text:style-name="al">1. Met het toezicht op de naleving van het bepaalde bij of krachtens deze verordening zijn belast de bij besluit van burgemeester en wethouders aangewezen personen.</text:p>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p text:style-name="al">3. Onverminderd het bepaalde in het tweede lid en hun overige wettelijke bevoegdheden zijn burgemeester en wethouders bevoegd, met kennisgeving vooraf aan de netbeheerder,  het instemmingsbesluit in te trekken of de werkzaamheden stil te leggen indien:</text:p>
            <text:p text:style-name="al">a. er wordt gewerkt zonder instemmingsbesluit of zonder melding;</text:p>
            <text:p text:style-name="al">b. het instemmingsbesluit is verleend ten gevolge van onjuiste of onvolledige gegevens;</text:p>
            <text:p text:style-name="al">c. het instemmingsbesluit in strijd met enig wettelijk voorschrift is verleend;</text:p>
            <text:p text:style-name="al">d. er wordt gewerkt in afwijking van de voorschriften van het instemmingsbesluit;</text:p>
            <text:p text:style-name="al">e. er wordt gewerkt in afwijking van de nadere regels;</text:p>
            <text:p text:style-name="al">f. er wordt gewerkt in strijd met het geldende breekverbod.</text:p>
            <text:p text:style-name="al"/>
            <text:p text:style-name="al"/>
            <text:p text:style-name="al">HOOFDSTUK 5: OVERGANGS- EN SLOTBEPALINGEN</text:p>
            <text:p text:style-name="al"/>
            <text:p text:style-name="al">ARTIKEL 15 INTREKKING OUDE VERORDENING</text:p>
            <text:p text:style-name="al"/>
            <text:p text:style-name="al">De Telecommunicatieverordening gemeente Capelle aan den IJssel wordt ingetrokken.</text:p>
            <text:p text:style-name="al"/>
            <text:p text:style-name="al">ARTIKEL 16 OVERGANGSBEPALINGEN</text:p>
            <text:p text:style-name="al"/>
            <text:p text:style-name="al">1. 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p text:style-name="al">2. Deze verordening is van toepassing op alle kabels en leidingen, ongeacht op welke grondslag deze zijn aangelegd.</text:p>
            <text:p text:style-name="al">3. Op aanvragen en meldingen waarop bij de inwerkingtreding van deze verordening nog niet is beslist, wordt met toepassing van deze verordening een beslissing genomen.</text:p>
            <text:p text:style-name="al"/>
            <text:p text:style-name="al">ARTIKEL 17 INWERKINGTREDING</text:p>
            <text:p text:style-name="al"/>
            <text:p text:style-name="al">Deze verordening treedt in werking met ingang van de dag na bekendmaking.</text:p>
            <text:p text:style-name="al"/>
            <text:p text:style-name="al"/>
            <text:p text:style-name="al"/>
            <text:p text:style-name="al"/>
            <text:p text:style-name="al"/>
            <text:p text:style-name="al"/>
            <text:p text:style-name="al"/>
            <text:p text:style-name="al">ARTIKEL 18 HARDHEIDSCLAUSULE</text:p>
            <text:p text:style-name="al"/>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p text:style-name="al">ARTIKEL 19 CITEERTITEL</text:p>
            <text:p text:style-name="al"/>
            <text:p text:style-name="al">Deze verordening wordt aangehaald als: </text:p>
            <text:p text:style-name="al">Algemene verordening ondergrondse infrastructuren Capelle aan den IJssel.</text:p>
            <text:p text:style-name="al"/>
            <text:p text:style-name="al"/>
            <text:p text:style-name="al">Vastgesteld in de openbare vergadering van 12 maart 2018,</text:p>
            <text:p text:style-name="al">de griffier,                                                           de voorzitter,</text:p>
            <text:p text:style-name="al"/>
            <text:p text:style-name="al"/>
            <text:p text:style-name="al"/>
            <text:p text:style-name="al"/>
            <text:p text:style-name="al"/>
            <text:p text:style-name="al"/>
            <text:p text:style-name="al"/>
            <text:p text:style-name="al"/>
            <text:p text:style-name="al">Toelichting Algemene verordening ondergrondse infrastructuren</text:p>
            <text:p text:style-name="al"/>
            <text:p text:style-name="al"/>
            <text:p text:style-name="al">Niet alle (sub)artikelen worden automatisch van een toelichting voorzien. Er wordt slechts een toelichting gegeven indien een nadere uitleg noodzakelijk wordt geacht.</text:p>
            <text:p text:style-name="al"/>
            <text:p text:style-name="al">Algemeen</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gesteld.</text:p>
            <text:p text:style-name="al"/>
            <text:p text:style-name="al">Kaders voor de gemeentelijke bevoegdheden en rollen</text:p>
            <text:p text:style-name="al">De gemeentelijke bevoegdheden vloeien voort uit de Gemeentewet, de Belemmeringenwet privaatrecht, de Algemene wet bestuursrecht (hierna: Awb), de Algemene plaatselijke verordening, de Wet informatie-uitwisseling ondergrondse netten (hierna: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text:p>
            <text:p text:style-name="al"/>
            <text:p text:style-name="al">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xt:p>
            <text:p text:style-name="al">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p text:style-name="al">HOOFDSTUK 1:    INLEIDENDE BEPALINGEN</text:p>
            <text:p text:style-name="al">ARTIKEL 1  BEGRIPSBEPALINGEN</text:p>
            <text:p text:style-name="al"/>
            <text:p text:style-name="al">Breekverbod</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Gedoogplichtige</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text:p>
            <text:p text:style-name="al">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Instemmingsbesluit</text:p>
            <text:p text:style-name="al">Werkzaamheden als bedoeld in deze verordening moeten vooraf digitaal gemeld worden, waarbij onderscheid wordt gemaakt tussen: </text:p>
            <text:p text:style-name="al">• werkzaamheden;</text:p>
            <text:p text:style-name="al">• werkzaamheden van niet ingrijpende aard;</text:p>
            <text:p text:style-name="al">• spoedeisende werkzaamheden ten gevolge van een ernstige belemmering of storing. </text:p>
            <text:p text:style-name="al"/>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text:p>
            <text:p text:style-name="al">Zo kan de gemeente alsnog de aan haar verstrekte relevante informatie verwerken.</text:p>
            <text:p text:style-name="al"/>
            <text:p text:style-name="al">Kabels en/of leidingen</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text:p>
            <text:p text:style-name="al"/>
            <text:p text:style-name="al">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dan wel het domein van een (eind)gebruiker (producent of een afnemer), of uit gebruik genomen kabels en/of leidingen.</text:p>
            <text:p text:style-name="al"/>
            <text:p text:style-name="al">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Netbeheerder</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style-name="al">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style-name="al">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Spoedeisende werkzaamheden</text:p>
            <text:p text:style-name="al">Hiervoor geldt een lichter procedureel regime. De netbeheerder moet duidelijk maken dat dit werk redelijkerwijs geen uitstel kan dulden op grond van de aangegeven belangen.</text:p>
            <text:p text:style-name="al"/>
            <text:p text:style-name="al">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p text:style-name="al">• het aanbrengen of verwijderen van kabels en/of leidingen in reeds aangebrachte voorzieningen, zoals buizen ten behoeve van glasvezelkabels (bijvoorbeeld HDPE-buizen) en mantelbuizen;</text:p>
            <text:p text:style-name="al">• het maken van maximaal twee opbrekingen met elk een afmeting van maximaal 2 m². </text:p>
            <text:p text:style-name="al"/>
            <text:p text:style-name="al">Een opbreking kan zijn het maken van een montagegat dan wel lasgat ten behoeve van de toegang tot een distributie- of mutatiepunt, het plaatsen van afsluiters, het opgraven van een kabelrol ten behoeve van aansluitingen, het herstellen van kabel- dan wel leidingstoringen of voor inspectiedoeleinden. Het maken van twee montagegaten dan wel lasgaten tegelijkertijd kan onder andere aan de orde zijn bij het inblazen van glasvezelkabels in bestaande HDPE-buizen.</text:p>
            <text:p text:style-name="al"/>
            <text:p text:style-name="al">Overige begripsbepalingen </text:p>
            <text:p text:style-name="al">Behoeven geen nadere toelichting.</text:p>
            <text:p text:style-name="al"/>
            <text:p text:style-name="al">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feest- of gedenkdagen en/of beperking van overlast voor belanghebbenden, bijvoorbeeld een winkelier;</text:p>
            <text:p text:style-name="al">• de wijze van uitvoering;</text:p>
            <text:p text:style-name="al">• het opstellen van voorschriften op het gebied van markering en afzetting;</text:p>
            <text:p text:style-name="al">• het maken van proefsleuven;</text:p>
            <text:p text:style-name="al">• opruimen van buiten gebruik zijnde kabels en/of leidingen.</text:p>
            <text:p text:style-name="al"/>
            <text:p text:style-name="al">HOOFDSTUK 2:     AANVRAGEN EN MELDEN VAN WERKZAAMHEDEN</text:p>
            <text:p text:style-name="al"/>
            <text:p text:style-name="al">ARTIKEL 4  INSTEMMINGSVEREISTE</text:p>
            <text:p text:style-name="al"/>
            <text:p text:style-name="al">Uitgangspunt is dat werkzaamheden in de openbare ruimte verboden zijn, tenzij men</text:p>
            <text:p text:style-name="al">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Risicogebieden als industriegebieden met buisleidingen voor transport met gevaarlijke stoffen; </text:p>
            <text:p text:style-name="al">• Historische stadskernen of historische straten of natuurgebieden; </text:p>
            <text:p text:style-name="al">• Toegangswegen van en naar gebouwen van hulpdiensten, brandweerkazernes, politie, en gemeentelijke gebouwen. De gemeente kan voor toegangswegen naar zulke gebouwen de doorgang altijd vereisen. </text:p>
            <text:p text:style-name="al"/>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text:p>
            <text:p text:style-name="al">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text:p>
            <text:p text:style-name="al">Het breekverbod wordt op de dag dat dit ingaat, gecommuniceerd naar de betrokken uitvoerende partijen. In ieder geval een dag voor het beëindigen van het breekverbod wordt dit meegedeeld aan de betrokken uitvoerende partijen. </text:p>
            <text:p text:style-name="al"/>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burgemeester en wethouders van de gemeente 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style-name="al">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De netbeheerders zijn verplicht, conform WION, om hun kabels en/of leidingen zodanig registreren, dat steeds inzicht daarin kan worden verkregen. </text:p>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ARTIKEL 8       (MEDE)GEBRUIK VAN VOORZIENINGEN </text:p>
            <text:p text:style-name="al"/>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9  TERMIJNEN</text:p>
            <text:p text:style-name="al"/>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p text:style-name="al">HOOFDSTUK 3:     OVERIGE BEPALINGEN</text:p>
            <text:p text:style-name="al">                                                                     ARTIKEL 10       HET NEMEN VAN MAATREGELEN EN NADEELCOMPENSATIE</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text:p>
            <text:p text:style-name="al">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p text:style-name="al">ARTIKEL 11  OVERLEG</text:p>
            <text:p text:style-name="al"/>
            <text:p text:style-name="al">Ter afstemming van allerlei zaken en het voeren van proactieve regie wordt er regelmatig een periodiek (langetermijn)overleg gepland tussen de gemeente en netbeheerders en andere betrokken of belanghebbende partijen. Dit gebeurt op initiatief van de gemeente. Het kan ook in samenwerking met andere gemeenten of overheden gebeuren.</text:p>
            <text:p text:style-name="al"/>
            <text:p text:style-name="al">ARTIKEL 12  NIET-OPENBARE KABELS EN/OF LEIDINGEN</text:p>
            <text:p text:style-name="al"/>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p text:style-name="al">HOOFDSTUK 4:    HANDHAVINGS- EN TOEZICHTBEPALINGEN</text:p>
            <text:p text:style-name="al">ARTIKEL 14  TOEZICHT EN HANDHAVING</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text:p>
            <text:p text:style-name="al">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text:p text:style-name="al">HOOFDSTUK 5:    OVERGANGS- EN SLOTBEPALINGEN</text:p>
            <text:p text:style-name="al"/>
            <text:p text:style-name="al">ARTIKEL 15  INTREKKING OUDE VERORDENING</text:p>
            <text:p text:style-name="al"/>
            <text:p text:style-name="al">Dit artikel spreekt voor zich en behoeft geen nadere toelichting.</text:p>
            <text:p text:style-name="al"/>
            <text:p text:style-name="al">ARTIKEL 16  OVERGANGSBEPALINGEN</text:p>
            <text:p text:style-name="al"/>
            <text:p text:style-name="al">Dit artikel spreekt voor zich en behoeft geen nadere toelichting.</text:p>
            <text:p text:style-name="al"/>
            <text:p text:style-name="al"/>
            <text:p text:style-name="al">ARTIKEL 17  INWERKINGTREDING</text:p>
            <text:p text:style-name="al"/>
            <text:p text:style-name="al">Dit artikel spreekt voor zich en behoeft geen nadere toelichting.</text:p>
            <text:p text:style-name="al"/>
            <text:p text:style-name="al">ARTIKEL 18  HARDHEIDSCLAUSULE</text:p>
            <text:p text:style-name="al"/>
            <text:p text:style-name="al">Dit artikel spreekt voor zich en behoeft geen nadere toelichting.</text:p>
            <text:p text:style-name="al"/>
            <text:p text:style-name="al">ARTIKEL 19  CITEERTITEL</text:p>
            <text:p text:style-name="al"/>
            <text:p text:style-name="al">Dit artikel spreekt voor zich en behoeft geen nadere toelichting.</text:p>
            <text:p text:style-name="al"/>
            <text:p text:style-name="al"/>
            <text:p text:style-name="al">Raadsbesluit </text:p>
            <text:p text:style-name="al"/>
            <text:p text:style-name="al"/>
            <text:p text:style-name="al">Nummer </text:p>
            <text:p text:style-name="al"/>
            <text:p text:style-name="al">974294/B</text:p>
            <text:p text:style-name="al"/>
            <text:p text:style-name="al"/>
            <text:p text:style-name="al">De raad van de gemeente Capelle aan den IJssel;</text:p>
            <text:p text:style-name="al"/>
            <text:p text:style-name="al">gelezen het voorstel van het college van burgemeester en wethouders;</text:p>
            <text:p text:style-name="al"/>
            <text:p text:style-name="al">het college van burgemeester en wethouders van de gemeente Capelle aan den IJssel;</text:p>
            <text:p text:style-name="al"/>
            <text:p text:style-name="al">gelet op het feit dat de huidige verordening op de heffing en invordering van leges gemeente </text:p>
            <text:p text:style-name="al">Capelle aan den IJssel sluit niet aan bij de nieuwe AVOI dienen de legestarieven hierop aangepast te worden.</text:p>
            <text:p text:style-name="al"/>
            <text:p text:style-name="al"/>
            <text:p text:style-name="al">b e s l u i t :</text:p>
            <text:p text:style-name="al"/>
            <text:p text:style-name="al"/>
            <text:p text:style-name="al">vast te stellen de volgende verordening tot eerste wijziging van de Legesverordening 2018.</text:p>
            <text:p text:style-name="al"/>
            <text:p text:style-name="al">Artikel I</text:p>
            <text:p text:style-name="al">De huidige aanhef van Hoofdstuk 18 Telecommunicatie wordt vervangen door de aanhef Kabels en leidingen.</text:p>
            <text:p text:style-name="al"/>
            <text:p text:style-name="al">Artikel II</text:p>
            <text:p text:style-name="al">De huidige artikelen 1.18.1, 1.18.1.1 en 1.18.1.2 van de Legesverordening 2018 worden vervangen door onderstaande artikelen. </text:p>
            <text:p text:style-name="al"/>
            <text:p text:style-name="al">Hoofdstuk 18 Kabels en leidingen  tarief</text:p>
            <text:p text:style-name="al">1.18.1 Het tarief bedraagt voor het in behandeling nemen van een aanvraag in verband met het verkrijgen van een instemmingsbesluit, als bedoeld in de Algemene verordening ondergrondse infrastructuren (AVOI), omtrent plaats, tijdstip en wijze van uitvoering van werkzaamheden:  </text:p>
            <text:p text:style-name="al">1.18.1.1 indien het betreft tracés                              tot 250 m¹    € 299,89</text:p>
            <text:p text:style-name="al">1.18.1.2 indien het betreft tracés vanaf      250 m¹ tot 1.500 m¹ € 355,89</text:p>
            <text:p text:style-name="al"/>
            <text:p text:style-name="al">Daarnaast worden de artikelen 1.18.3, 1.18.4, 1.18.2, 1.18.3 aan de Legesverordening 2018 toegevoegd.</text:p>
            <text:p text:style-name="al"/>
            <text:p text:style-name="al">1.18.1.3 indien het betreft tracés vanaf    1.500 m1 tot 5.000 m¹ € 411,89</text:p>
            <text:p text:style-name="al">1.18.1.4 indien het betreft tracés vanaf    5.000 m1 en meer, per m¹ tracé  € 0,08</text:p>
            <text:p text:style-name="al">1.18.2 Het tarief bedraagt voor het in behandeling nemen van een melding als bedoeld in de Algemene verordening ondergrondse infrastructuren (AVOI), omtrent plaats, tijdstip en wijze van uitvoering van werkzaamheden voor tracés tot 15 m¹ € 68,23</text:p>
            <text:p text:style-name="al">1.18.3 Indien met betrekking tot een aanvraag overleg moet plaatsvinden tussen de gemeente, andere beheerders van openbare grond en de netbeheerder van het netwerk en/of andere netbeheerders of belanghebbenden, wordt het in 1.18.1 genoemde bedrag per overleg verhoogd met € 224,00</text:p>
            <text:p text:style-name="al"/>
            <text:p text:style-name="al">Artikel III</text:p>
            <text:p text:style-name="al"/>
            <text:p text:style-name="al">Deze verordening kan worden aangehaald als: eerste wijziging Legesverordening 2018.</text:p>
            <text:p text:style-name="al"/>
            <text:p text:style-name="al"/>
            <text:p text:style-name="al">Artikel IV</text:p>
            <text:p text:style-name="al"/>
            <text:p text:style-name="al">1. Deze verordening treedt in werking met ingang van de dag volgende op die van de bekendmaking, doch niet eerder dan 1 januari 2018. </text:p>
            <text:p text:style-name="al"/>
            <text:p text:style-name="al"/>
            <text:p text:style-name="al">Vastgesteld in de openbare vergadering van 12 maart 2018,</text:p>
            <text:p text:style-name="al">de griffier,                                                           de voorzitt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5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5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5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Capelle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58</meta:user-defined>
    <meta:user-defined meta:name="OVERHEIDop.GmbID/DC.identifier">gmb-2018-55258</meta:user-defined>
    <meta:user-defined meta:name="OVERHEID.TaxonomieBeleidsagenda/OVERHEID.category">Ruimte en infrastructuur | Organisatie en beleid</meta:user-defined>
    <meta:user-defined meta:name="OVERHEID.Gemeente/DC.spatial">Capelle aan den IJssel</meta:user-defined>
    <meta:user-defined meta:name="DC.source">artikel 5.2 van de Telecommunicatiewet;1.0:c:BWBR0009950&amp;artikel=5.2&amp;g=2017-07-01</meta:user-defined>
    <meta:user-defined meta:name="DC.source">artikel 5.4 van de Telecommunicatiewet;1.0:c:BWBR0009950&amp;artikel=5.4&amp;g=2017-07-01</meta:user-defined>
    <meta:user-defined meta:name="DC.source">artikel 149 van de Gemeentewet;1.0:c:BWBR0005416&amp;artikel=149&amp;g=2018-01-01</meta:user-defined>
    <meta:user-defined meta:name="DC.source">artikel 1 van de Belemmeringenwet Privaatrecht;1.0:c:BWBR0001936&amp;artikel=1&amp;g=2010-11-01</meta:user-defined>
    <meta:user-defined meta:name="OVERHEIDop.referentienummer">97405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externeBijlage">Toelichting AVOI Capelle aan den Ijssel|exb-2018-16324</meta:user-defined>
    <meta:user-defined meta:name="OVERHEIDop.externeBijlage">Handboek AVOI Capelle aan den IJssel|exb-2018-16325</meta:user-defined>
    <meta:user-defined meta:name="OVERHEIDop.externeBijlage">Schaderegeling ingravingen Kabels en Leidingen|exb-2018-16326</meta:user-defined>
    <meta:user-defined meta:name="OVERHEIDop.versieInformatie"/>
  </office:meta>
</office:document-meta>
</file>