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gebruiken van de sportkantine als buitenschoolse opvang op het perceel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anuari 2018 een besluit genomen op de aanvraag met zaaknummer Z/17/569116 voor het het tijdelijk gebruiken van de sportkantine als buitenschoolse opvang op het perceel Kon.Julianalaan 7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randveilig gebruik (vergunning)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7 januari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25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5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5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gebruiken van de sportkantine als buitenschoolse opvang op het perceel Kon.Julianalaan 7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255</meta:user-defined>
    <meta:user-defined meta:name="OVERHEIDop.GmbID/DC.identifier">gmb-2018-5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L 7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49 510742</meta:user-defined>
    <meta:user-defined meta:name="OVERHEIDop.versieInformatie"/>
  </office:meta>
</office:document-meta>
</file>