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Dorshout 2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Brabant Noord deelt namens het college van burgemeester en wethouders van de gemeente Meierijstad mede dat, gelet op artikel 2.11 lid 2 van het Activiteitenbesluit milieubeheer, een beschikking is genomen tot het stellen van maatwerkvoorschriften, voor de inrichting:</text:p>
            <text:p text:style-name="common-al">Naam: Van der Steen VOF</text:p>
            <text:p text:style-name="common-al">Locatie: op het perceel kadastrale gemeente Veghel, sectie L, nummer 386, Dorshout 22 te Veghel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<text:span text:style-name="nadrukvet">14 maart 2018</text:span>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25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5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5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aatwerkvoorschriften Dorshout 2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54</meta:user-defined>
    <meta:user-defined meta:name="OVERHEIDop.GmbID/DC.identifier">gmb-2018-55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M 2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523 403994</meta:user-defined>
    <meta:user-defined meta:name="OVERHEIDop.versieInformatie"/>
  </office:meta>
</office:document-meta>
</file>