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ontheffing voor het schenken van zwak-alcoholische dranken (art. 35 DH-wet) voor Amsterdams Preuvement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Amsterdams Preuvement Koningsdag in de Kerk aan de Molenvaart in Anna Paulowna op 27 april 2018 van 15:3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4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4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4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ontheffing voor het schenken van zwak-alcoholische dranken (art. 35 DH-wet) voor Amsterdams Preuvement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45</meta:user-defined>
    <meta:user-defined meta:name="OVERHEIDop.GmbID/DC.identifier">gmb-2018-55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39 541785</meta:user-defined>
    <meta:user-defined meta:name="OVERHEIDop.versieInformatie"/>
  </office:meta>
</office:document-meta>
</file>