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engroeveweg 50, zaaknummer 152889</text:p>
            <text:p text:style-name="common-al">Voor: plaatsen overkapping bestaande kalkopslag, datum ontvangst 14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24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groev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242</meta:user-defined>
    <meta:user-defined meta:name="OVERHEIDop.GmbID/DC.identifier">gmb-2018-55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485 442979</meta:user-defined>
    <meta:user-defined meta:name="OVERHEIDop.versieInformatie"/>
  </office:meta>
</office:document-meta>
</file>