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, Schiphol, Schiphol Nederland B.V., het plaatsen van fietsenstallingen bij 3 brandweerposten (Rijk, Sloten en Vijfhuizen) op de kadastrale locaties AI 619, AI 439 en 1524 te Haarlemmermeer, 12-03-2018, zaak 7139503 - OLO-3421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4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, Schiphol, Schiphol Nederland B.V., het plaatsen van fietsenstallingen bij 3 brandweerposten (Rijk, Sloten en Vijfhuizen) op de kadastrale locaties AI 619, AI 439 en 1524 te Haarlemmermeer, 12-03-2018, zaak 7139503 - OLO-3421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0</meta:user-defined>
    <meta:user-defined meta:name="OVERHEIDop.GmbID/DC.identifier">gmb-2018-552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