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weigerde omgevingsvergunning reguliere procedure : Zuideinde 136A, plaatsen afdak/carport (voo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2 februari 2018</text:p>
            <text:p text:style-name="common-al">Ons kenmerk: WB/2017/0338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5239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39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39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reguliere procedure : Zuideinde 136A, plaatsen afdak/carport (voorer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239</meta:user-defined>
    <meta:user-defined meta:name="OVERHEIDop.GmbID/DC.identifier">gmb-2018-552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GK 136a</meta:user-defined>
    <meta:user-defined meta:name="OVERHEIDop.woonplaats">Oostzaan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622 493924</meta:user-defined>
    <meta:user-defined meta:name="OVERHEIDop.versieInformatie"/>
  </office:meta>
</office:document-meta>
</file>