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Amsterdams Preuvement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Amsterdams Preuvement Koningsdag in de Kerk aan de Molenvaart in Anna Paulowna op 27 april 2018 van 15:30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3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Amsterdams Preuvement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38</meta:user-defined>
    <meta:user-defined meta:name="OVERHEIDop.GmbID/DC.identifier">gmb-2018-55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21</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39 541775</meta:user-defined>
    <meta:user-defined meta:name="OVERHEIDop.versieInformatie"/>
  </office:meta>
</office:document-meta>
</file>