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woning, Tuinstraat 56 (zaaknummer 375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uinstraat 56</text:span> – voor het verbouwen van de woning door een laag toe te voegen (Kapruimte), verzonden op 14 maart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231</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231</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231</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woning, Tuinstraat 56 (zaaknummer 375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231</meta:user-defined>
    <meta:user-defined meta:name="OVERHEIDop.GmbID/DC.identifier">gmb-2018-552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HD 56</meta:user-defined>
    <meta:user-defined meta:name="OVERHEIDop.woonplaats">Zwolle</meta:user-defined>
    <meta:user-defined meta:name="OVERHEIDop.straatnaam">Tui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059 502281</meta:user-defined>
    <meta:user-defined meta:name="OVERHEIDop.versieInformatie"/>
  </office:meta>
</office:document-meta>
</file>