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2 te Zuidbroek Melding Activiteitenbesluit, Z2017-00015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Industrieweg 12 te Zuidbroek, 9636 DB, J.F. Goossens Beheer B.V., veranderingsmelding voor het veranderen van een bedrijf, 14 maart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last-al">Voor nadere informatie kunt u contact opnemen met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22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2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2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12 te Zuidbroek Melding Activiteitenbesluit, Z2017-000155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28</meta:user-defined>
    <meta:user-defined meta:name="OVERHEIDop.GmbID/DC.identifier">gmb-2018-55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DB 12</meta:user-defined>
    <meta:user-defined meta:name="OVERHEIDop.woonplaats">Zuidbro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804 576057</meta:user-defined>
    <meta:user-defined meta:name="OVERHEIDop.versieInformatie"/>
  </office:meta>
</office:document-meta>
</file>