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entiusdijk 4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8 hebben wij een aanvraag van een omgevingsvergunning activiteit ‘bouwen’  en ‘uitrit aanleggen of veranderen’ ontvangen voor de nieuwbouw van een woning gelegen aan de Laurentiusdijk 4, 4651 TK te Kruisland. Deze aanvraag is geregistreerd onder nummer ZK1800112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22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2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entiusdijk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27</meta:user-defined>
    <meta:user-defined meta:name="OVERHEIDop.GmbID/DC.identifier">gmb-2018-55227</meta:user-defined>
    <meta:user-defined meta:name="OVERHEID.TaxonomieBeleidsagenda/OVERHEID.category">Ruimte en infrastructuur | Organisatie en beleid</meta:user-defined>
    <meta:user-defined meta:name="OVERHEIDop.referentienummer">ZK180011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 21a</meta:user-defined>
    <meta:user-defined meta:name="OVERHEIDop.woonplaats">Steenbergen</meta:user-defined>
    <meta:user-defined meta:name="OVERHEIDop.straatnaam">Laurentiu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89 399641</meta:user-defined>
    <meta:user-defined meta:name="OVERHEIDop.versieInformatie"/>
  </office:meta>
</office:document-meta>
</file>