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te Hoogezand Melding Activiteitenbesluit, Z2018-0000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eint Veningastraat 38 te Hoogezand, 9601 KG, Aldi Drachten B.V., veranderingsmelding voor het uitbreiden van de supermarkt met een bakkerij, 13 maart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2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te Hoogezand Melding Activiteitenbesluit, Z2018-00001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5</meta:user-defined>
    <meta:user-defined meta:name="OVERHEIDop.GmbID/DC.identifier">gmb-2018-55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