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2, 5223 LA, ’s-Hertogenbosch, het vervangen van twee dubbele deuren door een tourniqu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enlaan 2, 5223 LA, ’s-Hertogenbosch, het vervangen van twee dubbele deuren door een tourniquet, bouwen, WB00041447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2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enlaan 2, 5223 LA, ’s-Hertogenbosch, het vervangen van twee dubbele deuren door een tourniqu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21</meta:user-defined>
    <meta:user-defined meta:name="OVERHEIDop.GmbID/DC.identifier">gmb-2018-5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A 2</meta:user-defined>
    <meta:user-defined meta:name="OVERHEIDop.woonplaats">'s-Hertogenbosch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04 411276</meta:user-defined>
    <meta:user-defined meta:name="OVERHEIDop.versieInformatie"/>
  </office:meta>
</office:document-meta>
</file>