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voormalige afvalstoffendienst, westelijk gelegen naast bedrijventerrein de Poeldonk te ’s-Hertogenbosch, het realiseren van 25 tijdelijk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errein voormalige afvalstoffendienst, westelijk gelegen naast bedrijventerrein de Poeldonk te ’s-Hertogenbosch, het realiseren van 25 tijdelijke woningen, bouwen, strijd bestemmingsplan, WB00041459, 0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2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2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2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voormalige afvalstoffendienst, westelijk gelegen naast bedrijventerrein de Poeldonk te ’s-Hertogenbosch, het realiseren van 25 tijdelijk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20</meta:user-defined>
    <meta:user-defined meta:name="OVERHEIDop.GmbID/DC.identifier">gmb-2018-55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Poeldon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49 410515</meta:user-defined>
    <meta:user-defined meta:name="OVERHEIDop.versieInformatie"/>
  </office:meta>
</office:document-meta>
</file>