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A, 5223 GW, ’s-Hertogenbosch, het plaatsen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lijmenseweg 1 A, 5223 GW, ’s-Hertogenbosch, het plaatsen van een windmolen, bouwen, strijd bestemmingsplan, WB00040688, 23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1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1 A, 5223 GW, ’s-Hertogenbosch, het plaatsen van een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19</meta:user-defined>
    <meta:user-defined meta:name="OVERHEIDop.GmbID/DC.identifier">gmb-2018-55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1a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6 410828</meta:user-defined>
    <meta:user-defined meta:name="OVERHEIDop.versieInformatie"/>
  </office:meta>
</office:document-meta>
</file>