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5241 ED, Rosmalen, kapvergunning voor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72, 5241 ED, Rosmalen, het kappen van 9 bomen, kappen, WB00041462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2, 5241 ED, Rosmalen, kapvergunning voor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8</meta:user-defined>
    <meta:user-defined meta:name="OVERHEIDop.GmbID/DC.identifier">gmb-2018-5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72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1 413901</meta:user-defined>
    <meta:user-defined meta:name="OVERHEIDop.versieInformatie"/>
  </office:meta>
</office:document-meta>
</file>