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- Activiteiten Training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en 26 augustus 2018</text:p>
            <text:p text:style-name="common-al">Locatie: Motorcrossterrein Meerse plas </text:p>
            <text:p text:style-name="common-al">Activiteit: Plaatsen standplaats bij Trainingsweekend motorcross</text:p>
            <text:p text:style-name="common-al">Deze vergunning is aangevraagd op grond van artikel 2:105:14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1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Meerse plas - Activiteiten Trainings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17</meta:user-defined>
    <meta:user-defined meta:name="OVERHEIDop.GmbID/DC.identifier">gmb-2018-55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Z 64</meta:user-defined>
    <meta:user-defined meta:name="OVERHEIDop.woonplaats">'s-Hertogenbosch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37 410331</meta:user-defined>
    <meta:user-defined meta:name="OVERHEIDop.versieInformatie"/>
  </office:meta>
</office:document-meta>
</file>