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Meerse plas–Activiteiten Wedstrijden vintage motor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9 en 30 september 2018</text:p>
            <text:p text:style-name="common-al">Locatie: Motorcrossterrein Meerse plas </text:p>
            <text:p text:style-name="common-al">Activiteit: Plaatsen standplaats bij VMCM Vintage motorcross wedstrijd</text:p>
            <text:p text:style-name="common-al">Deze vergunning is aangevraagd op grond van artikel 2:105:14 van de Algemene plaatselijke verordening. U kunt uw schriftelijke zienswijzen voor dit evenement vóór 1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216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1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1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ein Meerse plas–Activiteiten Wedstrijden vintage motorcros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216</meta:user-defined>
    <meta:user-defined meta:name="OVERHEIDop.GmbID/DC.identifier">gmb-2018-552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VZ 64</meta:user-defined>
    <meta:user-defined meta:name="OVERHEIDop.woonplaats">'s-Hertogenbosch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547 410328</meta:user-defined>
    <meta:user-defined meta:name="OVERHEIDop.versieInformatie"/>
  </office:meta>
</office:document-meta>
</file>