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Achterstraat Engelen - Evenementen/activiteiten Food-evenement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ni 2018</text:p>
            <text:p text:style-name="common-al">Locatie: Plein in Achterstraat Engelen</text:p>
            <text:p text:style-name="common-al">Activiteit: Food evenement Engelen, plaatsen enkele kramen/standplaatsen/tentjes, plaatsen toiletten, afsluiten straatgedeelte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in Achterstraat Engelen - Evenementen/activiteiten Food-evenement E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4</meta:user-defined>
    <meta:user-defined meta:name="OVERHEIDop.GmbID/DC.identifier">gmb-2018-55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4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7 414509</meta:user-defined>
    <meta:user-defined meta:name="OVERHEIDop.versieInformatie"/>
  </office:meta>
</office:document-meta>
</file>