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16, 5232 BP, ’s-Hertogenbosch, het plaatsen van reclame en het wijzigen van het gevelpan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Goudsmidstraat 16, 5232 BP, ’s-Hertogenbosch, het plaatsen van reclame en het wijzigen van het gevelpaneel, bouwen, strijd bestemmingsplan, reclame, WB00040545, 08-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1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1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1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midstraat 16, 5232 BP, ’s-Hertogenbosch, het plaatsen van reclame en het wijzigen van het gevelpan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13</meta:user-defined>
    <meta:user-defined meta:name="OVERHEIDop.GmbID/DC.identifier">gmb-2018-55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P 16</meta:user-defined>
    <meta:user-defined meta:name="OVERHEIDop.woonplaats">'s-Hertogenbosch</meta:user-defined>
    <meta:user-defined meta:name="OVERHEIDop.straatnaam">Goudsmi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2 413457</meta:user-defined>
    <meta:user-defined meta:name="OVERHEIDop.versieInformatie"/>
  </office:meta>
</office:document-meta>
</file>