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Laaghemaal 38 Rosmalen - Evenementen/activiteiten Wiel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 april 2018</text:p>
            <text:p text:style-name="common-al">Locatie: start/finish Laaghemaal 38 Rosmalen en door Groote Wielen/Rosmalen</text:p>
            <text:p text:style-name="common-al">Activiteit: Wielenloop de Groote Wielen en Rosmalen</text:p>
            <text:p text:style-name="common-al">Deze vergunning is aangevraagd op grond van artikel 2:10 van de Algemene plaatselijke verordening. U kunt uw schriftelijke zienswijzen voor dit evenement vóór 1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212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1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1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/finish Laaghemaal 38 Rosmalen - Evenementen/activiteiten Wielen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12</meta:user-defined>
    <meta:user-defined meta:name="OVERHEIDop.GmbID/DC.identifier">gmb-2018-552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NP 38</meta:user-defined>
    <meta:user-defined meta:name="OVERHEIDop.woonplaats">Rosmalen</meta:user-defined>
    <meta:user-defined meta:name="OVERHEIDop.straatnaam">Laaghema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14 415592</meta:user-defined>
    <meta:user-defined meta:name="OVERHEIDop.versieInformatie"/>
  </office:meta>
</office:document-meta>
</file>