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Hertogenbosch,</text:p>
            <text:p text:style-name="al">gelezen het voorstel van de gemeenteambtenaar belast met de invordering van gemeentelijke belastingen van 13 maart 2018 met nummer 7744051;</text:p>
            <text:p text:style-name="al">besluit:</text:p>
            <text:p text:style-name="al">Dat de Leidraad invordering gemeentelijke belastingen, bij besluit van 13 maart 2018 laatstelijk gewijzigd bij besluit van 30 augustus 2017 met nummer 7138632, wordt gewijzigd als volgt:</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In artikel 9 wordt na het vijfde gedachtestreepje ingevoegd:</text:p>
                <text:list text:style-name="id1-3-2-2-2-2-1-3">
                  <text:list-item text:style-override="id1-3-2-2-2-2-1-3-1">
                    <text:number>-</text:number>
                    <text:p text:style-name="al">verzuim ontvanger bij uitbetaling;</text:p>
                  </text:list-item>
                </text:list>
              </text:list-item>
              <text:list-item text:style-override="id1-3-2-2-2-2-2">
                <text:number>B.</text:number>
                <text:p text:style-name="al">In artikel 14 vervalt de tweede alinea beginnend met ‘Met ingang van 1 juli 2009’ en eindigend met ‘per 1 januari 2009.’ (<text:span text:style-name="nadrukcur">Deze komt niet in onze leidraad voor. WD 24-01-2018)</text:span></text:p>
              </text:list-item>
            </text:list>
            <text:p text:style-name="al">C<text:span text:style-name="nadrukcur">. Artikel 14.1.10 wordt als volgt gewijzigd:</text:span></text:p>
            <text:p text:style-name="al">
            <text:span text:style-name="nadrukcur">1. In de eerste alinea wordt ‘dan kan de ontvanger 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span>
          </text:p>
            <text:p text:style-name="al">
            <text:span text:style-name="nadrukcur">2. Aan de tweede alinea wordt een volzin toegevoegd, luidend:</text:span>
          </text:p>
            <text:p text:style-name="al">
            <text:span text:style-name="nadrukcur">De ontvanger heft het beslag niet op wanneer het aangeboden bedrag direct of indirect uit het vermogen van de belastingschuldige afkomstig is.</text:span>
          </text:p>
            <text:p text:style-name="al">D.Na artikel 14.4.5 wordt een nieuw artikel ingevoegd, luidend:</text:p>
            <text:p text:style-name="al">
            <text:span text:style-name="nadrukvet">14.4.5a Derdenbeslag en kosten van levensonderhoud</text:span>
          </text:p>
            <text:p text:style-name="al">Wanneer de ontvanger derdenbeslag legt met als gevolg dat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E.Artikel 17.1 wordt vervangen door:</text:p>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13">
              <text:list-item text:style-override="id1-3-2-2-2-13-1">
                <text:number>•</text:number>
                <text:p text:style-name="al">de gronden van het verzet voor de ontvanger geen aanleiding vormen om de tenuitvoerlegging aan te houden en</text:p>
              </text:list-item>
              <text:list-item text:style-override="id1-3-2-2-2-13-2">
                <text:number>•</text:number>
                <text:p text:style-name="al">de belangen van de gemeente worden geschaad door uitstel van de tenuitvoerlegging. </text:p>
                <text:list text:style-name="id1-3-2-2-2-13-2-3">
                  <text:list-item text:style-override="id1-3-2-2-2-13-2-3-1">
                    <text:number>F.</text:number>
                    <text:p text:style-name="al">Artikel 19.1.8 wordt als volgt gewijzigd:</text:p>
                  </text:list-item>
                </text:list>
              </text:list-item>
            </text:list>
            <text:p text:style-name="al">In artikel 19.1.8 worden na de eerste volzin twee volzinnen ingevoegd, luidend: </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list text:style-name="id1-3-2-2-2-16">
              <text:list-item text:style-override="id1-3-2-2-2-16-1">
                <text:number>G.</text:number>
                <text:p text:style-name="al">In artikel 25.5.7 wordt ‘80% van de betalingscapaciteit (de uitvoeringstolerantie)’ vervangen door: de zogenoemde uitvoeringstolerantie van 20%.</text:p>
              </text:list-item>
              <text:list-item text:style-override="id1-3-2-2-2-16-2">
                <text:number>H.</text:number>
                <text:p text:style-name="al">In artikel 26 wordt de derde alinea beginnend met “Bij de berekening van de kwijtschelding” en eindigend met “waarin dit percentage is vastgesteld” vervangen door:</text:p>
              </text:list-item>
            </text:list>
            <text:p text:style-name="al">Bij de berekening van de kwijtschelding worden de kosten van bestaan gesteld op <text:span text:style-name="nadrukvet">100%</text:span> van het inkomen van de belastingschuldige. Zie het raadsbesluit van 17 december 1996, nummer 96.1176, waarin dit percentage is vastgesteld.</text:p>
            <text:list text:style-name="id1-3-2-2-2-18">
              <text:list-item text:style-override="id1-3-2-2-2-18-1">
                <text:number>I.</text:number>
                <text:p text:style-name="al">Artikel 26.2.15A vervalt.</text:p>
              </text:list-item>
              <text:list-item text:style-override="id1-3-2-2-2-18-2">
                <text:number>J.</text:number>
                <text:p text:style-name="al">In artikel 26.2.19 wordt ‘€ 85’ door ‘€ 81’ en wordt ‘€ 39’ vervangen door ‘€ 34’.</text:p>
              </text:list-item>
              <text:list-item text:style-override="id1-3-2-2-2-18-3">
                <text:number>K.</text:number>
                <text:p text:style-name="al">Na artikel 26.3.8 wordt een artikel ingevoegd, luidend:</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1">
              <text:list-item text:style-override="id1-3-2-2-2-2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1-2">
                <text:number>•</text:number>
                <text:p text:style-name="al">artikel 25.6.1 van deze leidraad de looptijd van twaalf maanden aanvangt op de dag na de dagtekening van de voorwaardelijke beschikking tot kwijtschelding;</text:p>
              </text:list-item>
              <text:list-item text:style-override="id1-3-2-2-2-2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list text:style-name="id1-3-2-2-2-23">
              <text:list-item text:style-override="id1-3-2-2-2-23-1">
                <text:number>L.</text:number>
                <text:p text:style-name="al">In artikel 31 en artikel 31a wordt ‘Verder’ vervangen door: Er.</text:p>
              </text:list-item>
              <text:list-item text:style-override="id1-3-2-2-2-23-2">
                <text:number>M.</text:number>
                <text:p text:style-name="al">Artikel 33.5 vervalt.</text:p>
              </text:list-item>
              <text:list-item text:style-override="id1-3-2-2-2-23-3">
                <text:number>N.</text:number>
                <text:p text:style-name="al">Het opschrift “67a” wordt vervangen door: Artikel 67a.</text:p>
              </text:list-item>
              <text:list-item text:style-override="id1-3-2-2-2-23-4">
                <text:number>O.</text:number>
                <text:p text:style-name="al">Artikel 73.6.2 wordt vervangen door:</text:p>
              </text:list-item>
            </text:list>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P.Na artikel 73.6.2 wordt een nieuw artikel ingevoegd, luidend:</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29">
              <text:list-item text:style-override="id1-3-2-2-2-2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29-2">
                <text:number>•</text:number>
                <text:p text:style-name="al">artikel 25.6.1 van deze leidraad de looptijd van twaalf maanden aanvangt op de dag na de dagtekening van de voorwaardelijke beschikking tot kwijtschelding;</text:p>
              </text:list-item>
              <text:list-item text:style-override="id1-3-2-2-2-2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met ingang van de eerste dag na die van de bekendmaking en werkt terug tot en met 1 januari 2018.</text:p>
              </text:list-item>
              <text:list-item text:style-override="id1-3-2-2-3-2-2">
                <text:number>2.</text:number>
                <text:p text:style-name="al">Dit besluit wordt aangehaald als: Wijziging leidraad invordering gemeentelijke belastingen 1e halfjaar 2018.</text:p>
              </text:list-item>
            </text:list>
            <text:p text:style-name="al">‘s-Hertogenbosch, 13 maart 2018</text:p>
            <text:p text:style-name="al">Het college van burgemeester en wethouders,</text:p>
            <text:p text:style-name="al">de secretaris,				de burgemeester,</text:p>
            <text:p text:style-name="al">mr. drs. I.A.M. Woestenberg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1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1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1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per 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11</meta:user-defined>
    <meta:user-defined meta:name="OVERHEIDop.GmbID/DC.identifier">gmb-2018-55211</meta:user-defined>
    <meta:user-defined meta:name="OVERHEID.TaxonomieBeleidsagenda/OVERHEID.category">Financiën | Organisatie en beleid</meta:user-defined>
    <meta:user-defined meta:name="OVERHEID.Gemeente/DC.spatial">'s-Hertogenbosch</meta:user-defined>
    <meta:user-defined meta:name="DC.source">wet Gemeentewet;1.0:c:BWBR0005416&amp;g=2018-01-01</meta:user-defined>
    <meta:user-defined meta:name="DC.source">artikel 1 van de Invorderingswet 1990;1.0:c:BWBR0004770&amp;artikel=1&amp;g=2018-01-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