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ntoor: Industriestraat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Industriestraat 35, 7005 AN</text:p>
            <text:p text:style-name="common-al">Omschrijving:  bouwen van een kantoor</text:p>
            <text:p text:style-name="common-al">Dossiernummer:  20170889</text:p>
            <text:p text:style-name="common-al">Datum indiening:  29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2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kantoor: Industrie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21</meta:user-defined>
    <meta:user-defined meta:name="OVERHEIDop.GmbID/DC.identifier">gmb-2018-5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35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5 441107</meta:user-defined>
    <meta:user-defined meta:name="OVERHEIDop.versieInformatie"/>
  </office:meta>
</office:document-meta>
</file>