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tussen Lugteren en Zilverkruid- Evenementen/activiteiten Scholen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8 (wijziging datum)</text:p>
            <text:p text:style-name="common-al">Locatie: Veld bij Basisschool De Bron tussen Lugteren en Zilverkruid</text:p>
            <text:p text:style-name="common-al">Activiteit: Scholensponsorloop voor KiKa, plaatsen springkussens en start/finishboog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0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tussen Lugteren en Zilverkruid- Evenementen/activiteiten Scholen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07</meta:user-defined>
    <meta:user-defined meta:name="OVERHEIDop.GmbID/DC.identifier">gmb-2018-55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S 30</meta:user-defined>
    <meta:user-defined meta:name="OVERHEIDop.woonplaats">'s-Hertogenbosch</meta:user-defined>
    <meta:user-defined meta:name="OVERHEIDop.straatnaam">Wiba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1 415485</meta:user-defined>
    <meta:user-defined meta:name="OVERHEIDop.versieInformatie"/>
  </office:meta>
</office:document-meta>
</file>