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27, 5243 VD te Rosmalen, het rooi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choolstraat 27, 5243 VD te Rosmalen, het rooien van 2 bomen, kappen, WB00041528, 09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205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05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05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lstraat 27, 5243 VD te Rosmalen, het rooi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205</meta:user-defined>
    <meta:user-defined meta:name="OVERHEIDop.GmbID/DC.identifier">gmb-2018-55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VD 27</meta:user-defined>
    <meta:user-defined meta:name="OVERHEIDop.woonplaats">Rosmal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568 414635</meta:user-defined>
    <meta:user-defined meta:name="OVERHEIDop.versieInformatie"/>
  </office:meta>
</office:document-meta>
</file>