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woning en veranderen voorgevel, Penningkruidweg 60 (zaaknummer 791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enningkruidweg 60</text:span> – voor het renoveren van de woning en het veranderen van de voorgevel, verzonden op 14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03</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03</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03</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woning en veranderen voorgevel, Penningkruidweg 60 (zaaknummer 79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03</meta:user-defined>
    <meta:user-defined meta:name="OVERHEIDop.GmbID/DC.identifier">gmb-2018-55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NS 60</meta:user-defined>
    <meta:user-defined meta:name="OVERHEIDop.woonplaats">Zwolle</meta:user-defined>
    <meta:user-defined meta:name="OVERHEIDop.straatnaam">Penningkruid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823 503668</meta:user-defined>
    <meta:user-defined meta:name="OVERHEIDop.versieInformatie"/>
  </office:meta>
</office:document-meta>
</file>