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Meerse plas –Activiteiten Zijspan- en quads wedstr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 en 3 juni 2018</text:p>
            <text:p text:style-name="common-al">Locatie: Motorcrossterrein Meerse plas </text:p>
            <text:p text:style-name="common-al">Activiteit: Plaatsen standplaats bij zijspan en quads wedstrijden</text:p>
            <text:p text:style-name="common-al">Deze vergunning is aangevraagd op grond van artikel 2:10/5:14 van de Algemene plaatselijke verordening. U kunt uw schriftelijke zienswijzen voor dit evenement vóór 1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202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0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0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ein Meerse plas –Activiteiten Zijspan- en quads wedstr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202</meta:user-defined>
    <meta:user-defined meta:name="OVERHEIDop.GmbID/DC.identifier">gmb-2018-552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VZ 64</meta:user-defined>
    <meta:user-defined meta:name="OVERHEIDop.woonplaats">'s-Hertogenbosch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547 410341</meta:user-defined>
    <meta:user-defined meta:name="OVERHEIDop.versieInformatie"/>
  </office:meta>
</office:document-meta>
</file>