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plein 10, 5391 AR, Nuland, het aanbrengen van folie op 4 buitenramen gemeenschapshuis De Me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rins Bernhardplein 10, 5391 AR, Nuland, het aanbrengen van folie op 4 buitenramen gemeenschapshuis De Meent, bouwen, strijd bestemmingsplan, reclame, WB00040943,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0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plein 10, 5391 AR, Nuland, het aanbrengen van folie op 4 buitenramen gemeenschapshuis De Me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00</meta:user-defined>
    <meta:user-defined meta:name="OVERHEIDop.GmbID/DC.identifier">gmb-2018-55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R 10</meta:user-defined>
    <meta:user-defined meta:name="OVERHEIDop.woonplaats">Nuland</meta:user-defined>
    <meta:user-defined meta:name="OVERHEIDop.straatnaam">Prins Bernhard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67 415490</meta:user-defined>
    <meta:user-defined meta:name="OVERHEIDop.versieInformatie"/>
  </office:meta>
</office:document-meta>
</file>