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jaarlijkse Leudal Cross in Haelen</text:p>
      <text:section text:name="regeling_id1-3-2" text:style-name="regeling">
        <text:section text:name="aanhef_id1-3-2-1" text:style-name="aanhef">
          <text:section text:name="preambule_id1-3-2-1-1" text:style-name="preambule">
            <text:p text:style-name="al">Op zondag 4 februari 2018 vindt in Haelen de jaarlijkse Leudal Cross plaats. Hierdoor zal op een gedeelte van de Roggelseweg te Haelen een tijdelijk parkeerverbod aan beide zijden van de weg worden ingesteld. Het betreft het gedeelte vanaf de Speckerweg tot aan de Heideweg.</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jaarlijkse Leudal Cross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52</meta:user-defined>
    <meta:user-defined meta:name="OVERHEIDop.GmbID/DC.identifier">gmb-2018-552</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81NP 49</meta:user-defined>
    <meta:user-defined meta:name="OVERHEIDop.woonplaats">Haelen</meta:user-defined>
    <meta:user-defined meta:name="OVERHEIDop.straatnaam">Roggelseweg</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93932 361191</meta:user-defined>
    <meta:user-defined meta:name="OVERHEIDop.versieInformatie"/>
  </office:meta>
</office:document-meta>
</file>