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4-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bullet style:num-suffix="" text:bullet-char="​" text:level="1">
        <style:list-level-properties text:min-label-width="10mm"/>
      </text:list-level-style-bullet>
    </text:list-style>
    <text:list-style style:name="id1-3-2-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eglement voor de Markt Advies Commissie 2018</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Gezien het voorstel met reg.nr. 7739870</text:p>
            <text:p text:style-name="al">Gelet op artikel 160 van de Gemeentewet en de Marktverordening ’s-Hertogenbosch 2014;</text:p>
            <text:p text:style-name="al">Besluit:</text:p>
            <text:p text:style-name="al">Tot het vaststellen van het Reglement voor de Markt Advies Commissie 2018:</text:p>
            <text:p text:style-name="al">’s-Hertogenbosch, 13 maart 2018</text:p>
            <text:p text:style-name="al">Burgemeester en wethouders van ’s-Hertogenbosch</text:p>
            <text:p text:style-name="al">De Secretaris, </text:p>
            <text:p text:style-name="al">Mr.drs. I.A.M. Woestenberg </text:p>
            <text:p text:style-name="al">De burgemeester,</text:p>
            <text:p text:style-name="al">drs. J.M.L.N. Mikkers</text:p>
            <text:p text:style-name="al"/>
          </text:section>
        </text:section>
        <text:section text:name="regeling-tekst_id1-3-2-2" text:style-name="regeling-tekst">
          <text:section text:name="artikel_id1-3-2-2-1" text:style-name="artikel">
            <text:p text:style-name="artikel_kop_titel"><text:span text:style-name="artikel_kop_label">Reglement voor de Markt Advies Commissie 2018</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2-3">
              <text:list-item text:style-override="id1-3-2-2-2-3-1">
                <text:number>a.</text:number>
                <text:p text:style-name="al">Markt Advies Commissie: een adviescommissie als bedoeld in de Gemeentewet;</text:p>
              </text:list-item>
              <text:list-item text:style-override="id1-3-2-2-2-3-2">
                <text:number>b.</text:number>
                <text:p text:style-name="al">Markt: de weekmarkten in de Bossche binnenstad;</text:p>
              </text:list-item>
              <text:list-item text:style-override="id1-3-2-2-2-3-3">
                <text:number>c.</text:number>
                <text:p text:style-name="al">Verordening: de Marktverordening ’s-Hertogenbosch 2014;</text:p>
              </text:list-item>
              <text:list-item text:style-override="id1-3-2-2-2-3-4">
                <text:number>d.</text:number>
                <text:p text:style-name="al">College: het college van burgemeester en wethouders van ’s-Hertogenbosch.</text:p>
              </text:list-item>
            </text:list>
          </text:section>
          <text:section text:name="artikel_id1-3-2-2-3" text:style-name="artikel">
            <text:p text:style-name="artikel_kop_titel"><text:span text:style-name="artikel_kop_label">Artikel</text:span> <text:span text:style-name="artikel_kop_nr">2.</text:span> Taak</text:p>
            <text:list text:style-name="id1-3-2-2-3-2">
              <text:list-item text:style-override="id1-3-2-2-3-2">
                <text:number/>
                <text:list text:style-name="id1-3-2-2-3-2-2">
                  <text:list-item text:style-override="id1-3-2-2-3-2-2-1">
                    <text:number>1.</text:number>
                    <text:p text:style-name="al">De Markt Advies Commissie brengt gevraagd en ongevraagd advies uit aan het college over marktaangelegenheden betreffende de markten, zoals bedoeld in artikel 1, lid b.</text:p>
                  </text:list-item>
                </text:list>
              </text:list-item>
              <text:list-item text:style-override="id1-3-2-2-3-3">
                <text:number/>
                <text:list text:style-name="id1-3-2-2-3-3-2">
                  <text:list-item text:style-override="id1-3-2-2-3-3-2-1">
                    <text:number>2.</text:number>
                    <text:p text:style-name="al">De Markt Advies Commissie tracht de ontwikkeling en het functioneren van deze markten te bevorderen, rekening houdend met de omgeving (horeca, detailhandel, evenementen, etc.). </text:p>
                  </text:list-item>
                </text:list>
              </text:list-item>
              <text:list-item text:style-override="id1-3-2-2-3-4">
                <text:number/>
                <text:list text:style-name="id1-3-2-2-3-4-2">
                  <text:list-item text:style-override="id1-3-2-2-3-4-2-1">
                    <text:number>3.</text:number>
                    <text:p text:style-name="al">De Markt Advies Commissie adviseert over de toepassing van de verordening.</text:p>
                  </text:list-item>
                </text:list>
              </text:list-item>
              <text:list-item text:style-override="id1-3-2-2-3-5">
                <text:number/>
                <text:list text:style-name="id1-3-2-2-3-5-2">
                  <text:list-item text:style-override="id1-3-2-2-3-5-2-1">
                    <text:number>4.</text:number>
                    <text:p text:style-name="al">Het college neemt geen besluiten betreffende de inrichting van de markt en branche-indeling en nadere regels van de verordening, dan nadat de Markt Advies Commissie in de gelegenheid is gesteld advies uit te brengen.</text:p>
                  </text:list-item>
                </text:list>
              </text:list-item>
              <text:list-item text:style-override="id1-3-2-2-3-6">
                <text:number/>
                <text:list text:style-name="id1-3-2-2-3-6-2">
                  <text:list-item text:style-override="id1-3-2-2-3-6-2-1">
                    <text:number>5.</text:number>
                    <text:p text:style-name="al">Het in het derde lid gestelde geldt eveneens voor een voorstel tot wijziging van de verordening en tot wijziging van de nadere regels.</text:p>
                  </text:list-item>
                </text:list>
              </text:list-item>
            </text:list>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
                <text:number/>
                <text:list text:style-name="id1-3-2-2-4-2-2">
                  <text:list-item text:style-override="id1-3-2-2-4-2-2-1">
                    <text:number>1.</text:number>
                    <text:p text:style-name="al">De Markt Advies Commissie bestaat uit maximaal 10 vaste leden, waarvan maximaal 9 met stemrecht:</text:p>
                  </text:list-item>
                </text:list>
                <text:list text:style-name="id1-3-2-2-4-2-3">
                  <text:list-item text:style-override="id1-3-2-2-4-2-3-1">
                    <text:number>a.</text:number>
                    <text:p text:style-name="al">Vijf leden voorgedragen door de kooplieden, die op de weekmarkt in binnenstad een vaste standplaats hebben, uit hun midden; waarbij gestreefd wordt naar een vertegenwoordiging van alle binnenstadsmarkten;</text:p>
                  </text:list-item>
                  <text:list-item text:style-override="id1-3-2-2-4-2-3-2">
                    <text:number>b.</text:number>
                    <text:p text:style-name="al">Twee leden voorgedragen door de Centrale Vereniging voor de Ambulante Handel;</text:p>
                  </text:list-item>
                  <text:list-item text:style-override="id1-3-2-2-4-2-3-3">
                    <text:number>c.</text:number>
                    <text:p text:style-name="al">Twee leden voorgedragen door het Centrummanagement uit hun midden; waarbij gestreefd wordt naar een vertegenwoordiger namens de detailhandel en een vertegenwoordiger namens de horeca;</text:p>
                  </text:list-item>
                  <text:list-item text:style-override="id1-3-2-2-4-2-3-4">
                    <text:number>d.</text:number>
                    <text:p text:style-name="al">De wethouder Economische Zaken, tevens voorzitter, heeft geen stemrecht.</text:p>
                  </text:list-item>
                </text:list>
              </text:list-item>
              <text:list-item text:style-override="id1-3-2-2-4-3">
                <text:number/>
                <text:list text:style-name="id1-3-2-2-4-3-2">
                  <text:list-item text:style-override="id1-3-2-2-4-3-2-1">
                    <text:number>2.</text:number>
                    <text:p text:style-name="al">Een vertegenwoordiger van de Centrale Vereniging van de Ambulante Handel, afdeling Standwerken (voor te dragen door het landelijk bestuur van deze vereniging) wordt als tijdelijk lid toegevoegd indien er zaken aan de orde komen die het standwerken betreffen.</text:p>
                  </text:list-item>
                </text:list>
              </text:list-item>
              <text:list-item text:style-override="id1-3-2-2-4-4">
                <text:number/>
                <text:list text:style-name="id1-3-2-2-4-4-2">
                  <text:list-item text:style-override="id1-3-2-2-4-4-2-1">
                    <text:number>3.</text:number>
                    <text:p text:style-name="al">De leden van de Markt Advies Commissie worden door het college van burgemeester en wethouders benoemd en treden af met ingang van de datum waarop de gemeenteraad aftreedt.</text:p>
                  </text:list-item>
                </text:list>
              </text:list-item>
              <text:list-item text:style-override="id1-3-2-2-4-5">
                <text:number/>
                <text:list text:style-name="id1-3-2-2-4-5-2">
                  <text:list-item text:style-override="id1-3-2-2-4-5-2-1">
                    <text:number>4.</text:number>
                    <text:p text:style-name="al">De leden van de Markt Advies Commissie worden gekozen of aangewezen voor een periode van vier jaar. Zij kunnen aaneensluitend gedurende ten hoogste twee perioden van vier jaren zitting hebben in de commissie. De leden bedoeld onder lid 1 a. worden door de vaste standplaatshouders op de weekmarkten in de binnenstad gekozen.</text:p>
                  </text:list-item>
                </text:list>
              </text:list-item>
              <text:list-item text:style-override="id1-3-2-2-4-6">
                <text:number/>
                <text:list text:style-name="id1-3-2-2-4-6-2">
                  <text:list-item text:style-override="id1-3-2-2-4-6-2-1">
                    <text:number>5.</text:number>
                    <text:p text:style-name="al">De functie van voorzitter van de Markt Advies Commissie wordt vervuld door de wethouder van Economische Zaken. </text:p>
                  </text:list-item>
                </text:list>
              </text:list-item>
              <text:list-item text:style-override="id1-3-2-2-4-7">
                <text:number/>
                <text:list text:style-name="id1-3-2-2-4-7-2">
                  <text:list-item text:style-override="id1-3-2-2-4-7-2-1">
                    <text:number>6.</text:number>
                    <text:p text:style-name="al">Vanuit de ambtelijke organisatie worden adviseurs aan de Markt Advies Commissie toegevoegd, waaronder in ieder geval de marktmeester, alsmede het bureauhoofd Evenementen en Marktzaken. Het bureauhoofd Evenementen en Marktzaken is verantwoordelijk voor het secretariaat van de commissie.</text:p>
                  </text:list-item>
                </text:list>
              </text:list-item>
              <text:list-item text:style-override="id1-3-2-2-4-8">
                <text:number/>
                <text:list text:style-name="id1-3-2-2-4-8-2">
                  <text:list-item text:style-override="id1-3-2-2-4-8-2-1">
                    <text:number>7.</text:number>
                    <text:p text:style-name="al">Het lid dat niet meer aan de eisen voldoet (standplaatshouder op een weekmarkt in de binnenstad of lid van de CVAH) op grond waarvan hij zitting heeft in de Markt Advies Commissie, houdt van rechtswege op lid van de commissie te zijn.</text:p>
                  </text:list-item>
                </text:list>
              </text:list-item>
              <text:list-item text:style-override="id1-3-2-2-4-9">
                <text:number/>
                <text:list text:style-name="id1-3-2-2-4-9-2">
                  <text:list-item text:style-override="id1-3-2-2-4-9-2-1">
                    <text:number>8.</text:number>
                    <text:p text:style-name="al">De benoeming ter vervulling van een opengevallen plaats geschiedt binnen twee maanden na het ontstaan van de vacature. Een aldus benoemd lid treedt af op het tijdstip waarop degene die hij vervangt zou moeten aftreden.</text:p>
                  </text:list-item>
                </text:list>
              </text:list-item>
              <text:list-item text:style-override="id1-3-2-2-4-10">
                <text:number/>
                <text:list text:style-name="id1-3-2-2-4-10-2">
                  <text:list-item text:style-override="id1-3-2-2-4-10-2-1">
                    <text:number>9.</text:number>
                    <text:p text:style-name="al">Voor onderwerpen die alle warenmarkten in ’s-Hertogenbosch betreffen kan besloten worden een tijdelijke projectgroep in te stellen ter voorbereiding van adviezen. Deelname aan een dergelijke projectgroep staat ook open voor marktkooplieden die een vaste standplaats innemen op een weekmarkt elders in ’s-Hertogenbosch.</text:p>
                  </text:list-item>
                </text:list>
              </text:list-item>
            </text:list>
          </text:section>
          <text:section text:name="artikel_id1-3-2-2-5" text:style-name="artikel">
            <text:p text:style-name="artikel_kop_titel"><text:span text:style-name="artikel_kop_label">Artikel</text:span> <text:span text:style-name="artikel_kop_nr">4.</text:span> Vergaderingen en agenda</text:p>
            <text:list text:style-name="id1-3-2-2-5-2">
              <text:list-item text:style-override="id1-3-2-2-5-2">
                <text:number/>
                <text:list text:style-name="id1-3-2-2-5-2-2">
                  <text:list-item text:style-override="id1-3-2-2-5-2-2-1">
                    <text:number>1.</text:number>
                    <text:p text:style-name="al">De Markt Advies Commissie vergadert in volledige samenstelling twee maal per kalenderjaar of zoveel als de voorzitter of de commissie dat nodig oordeelt.</text:p>
                  </text:list-item>
                </text:list>
              </text:list-item>
              <text:list-item text:style-override="id1-3-2-2-5-3">
                <text:number/>
                <text:list text:style-name="id1-3-2-2-5-3-2">
                  <text:list-item text:style-override="id1-3-2-2-5-3-2-1">
                    <text:number>2.</text:number>
                    <text:p text:style-name="al">Vergaderingen van de Markt Advies Commissie zijn openbaar, tenzij de Markt Advies Commissie anders besluit. Vergaderingen zijn besloten wanneer over personen gesproken wordt of wanneer openbare bespreking schade toe kan brengen aan het functioneren van de warenmarkt.</text:p>
                  </text:list-item>
                </text:list>
              </text:list-item>
              <text:list-item text:style-override="id1-3-2-2-5-4">
                <text:number/>
                <text:list text:style-name="id1-3-2-2-5-4-2">
                  <text:list-item text:style-override="id1-3-2-2-5-4-2-1">
                    <text:number>3.</text:number>
                    <text:p text:style-name="al">De uitnodiging en agenda voor de vergadering van de Markt Advies Commissie worden tenminste 10 dagen voorafgaand aan de vergaderingen aan de leden gezonden. </text:p>
                  </text:list-item>
                </text:list>
              </text:list-item>
              <text:list-item text:style-override="id1-3-2-2-5-5">
                <text:number/>
                <text:list text:style-name="id1-3-2-2-5-5-2">
                  <text:list-item text:style-override="id1-3-2-2-5-5-2-1">
                    <text:number>4.</text:number>
                    <text:p text:style-name="al">In de vergaderingen van de Markt Advies Commissie worden enkel onderwerpen besproken die betrekking hebben op het beleid en de ontwikkeling van de warenmarkten in de binnenstad.</text:p>
                  </text:list-item>
                </text:list>
              </text:list-item>
              <text:list-item text:style-override="id1-3-2-2-5-6">
                <text:number/>
                <text:list text:style-name="id1-3-2-2-5-6-2">
                  <text:list-item text:style-override="id1-3-2-2-5-6-2-1">
                    <text:number>5.</text:number>
                    <text:p text:style-name="al">Leden als bedoeld in artikel 3 lid 1, onder a, b en d die twee achtereenvolgende vergaderingen niet bijwonen en verzuimd hebben de secretaris een bericht van verhindering te sturen, kunnen door de commissie worden geroyeerd.</text:p>
                  </text:list-item>
                </text:list>
              </text:list-item>
              <text:list-item text:style-override="id1-3-2-2-5-7">
                <text:number/>
                <text:list text:style-name="id1-3-2-2-5-7-2">
                  <text:list-item text:style-override="id1-3-2-2-5-7-2-1">
                    <text:number>6.</text:number>
                    <text:p text:style-name="al">Over zaken wordt gestemd bij hand opsteken.</text:p>
                  </text:list-item>
                </text:list>
              </text:list-item>
              <text:list-item text:style-override="id1-3-2-2-5-8">
                <text:number/>
                <text:list text:style-name="id1-3-2-2-5-8-2">
                  <text:list-item text:style-override="id1-3-2-2-5-8-2-1">
                    <text:number>7.</text:number>
                    <text:p text:style-name="al">Over personen wordt een schriftelijke stemming gehouden aan de hand van gesloten briefjes.</text:p>
                  </text:list-item>
                </text:list>
              </text:list-item>
              <text:list-item text:style-override="id1-3-2-2-5-9">
                <text:number/>
                <text:list text:style-name="id1-3-2-2-5-9-2">
                  <text:list-item text:style-override="id1-3-2-2-5-9-2-1">
                    <text:number>8.</text:number>
                    <text:p text:style-name="al">Over operationele zaken, die enkel het functioneren van de warenmarkt betreffen wordt tenminste eens per 8 weken overleg gevoerd met de leden als bedoeld in artikel 3 lid 1 onder a en b. onder voorzitterschap van het bureauhoofd Marktzaken en Evenementen. </text:p>
                  </text:list-item>
                </text:list>
              </text:list-item>
              <text:list-item text:style-override="id1-3-2-2-5-10">
                <text:number/>
                <text:list text:style-name="id1-3-2-2-5-10-2">
                  <text:list-item text:style-override="id1-3-2-2-5-10-2-1">
                    <text:number>9.</text:number>
                    <text:p text:style-name="al">De uitnodiging en agenda van het overleg als bedoeld in lid 7 wordt tenminste 10 dagen voorafgaand aan de overleggen aan de leden gezonden.</text:p>
                  </text:list-item>
                </text:list>
              </text:list-item>
              <text:list-item text:style-override="id1-3-2-2-5-11">
                <text:number/>
                <text:list text:style-name="id1-3-2-2-5-11-2">
                  <text:list-item text:style-override="id1-3-2-2-5-11-2-1">
                    <text:number>10.</text:number>
                    <text:p text:style-name="al">Verslagen van het overleg als bedoeld in lid 7 worden ter kennisname aan de leden van de Markt Advies Commissie gezonden.</text:p>
                  </text:list-item>
                </text:list>
              </text:list-item>
            </text:list>
          </text:section>
          <text:section text:name="artikel_id1-3-2-2-6" text:style-name="artikel">
            <text:p text:style-name="artikel_kop_titel"><text:span text:style-name="artikel_kop_label">Artikel</text:span> <text:span text:style-name="artikel_kop_nr">5</text:span> Marktverordening en Marktreglement</text:p>
            <text:p text:style-name="al">Naast dit reglement blijft de regelgeving met betrekking tot het functioneren van de warenmarkten (Marktverordening en Marktreglement) onverminderd van kracht.</text:p>
          </text:section>
          <text:section text:name="artikel_id1-3-2-2-7" text:style-name="artikel">
            <text:p text:style-name="artikel_kop_titel"><text:span text:style-name="artikel_kop_label">Artikel</text:span> <text:span text:style-name="artikel_kop_nr">6</text:span> Bijzondere gevallen</text:p>
            <text:p text:style-name="al">In bijzondere gevallen, waarin dit reglement niet voorziet beslist het college.</text:p>
          </text:section>
          <text:section text:name="artikel_id1-3-2-2-8" text:style-name="artikel">
            <text:p text:style-name="artikel_kop_titel"><text:span text:style-name="artikel_kop_label">Artikel</text:span> <text:span text:style-name="artikel_kop_nr">7</text:span> Inwerkingtreding</text:p>
            <text:p text:style-name="al">Dit reglement treedt in werking met ingang van de dag na die waarop bekendmaking heeft plaatsgevonden.</text:p>
          </text:section>
          <text:section text:name="artikel_id1-3-2-2-9" text:style-name="artikel">
            <text:p text:style-name="artikel_kop_titel"><text:span text:style-name="artikel_kop_label">Artikel</text:span> <text:span text:style-name="artikel_kop_nr">8</text:span> Citeertitel</text:p>
            <text:p text:style-name="al">Dit reglement kan worden aangehaald onder de titel “Reglement Markt Advies Commissie gemeente ’s-Hertogenbosch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19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9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9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oor de Markt Advies Commis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98</meta:user-defined>
    <meta:user-defined meta:name="OVERHEIDop.GmbID/DC.identifier">gmb-2018-55198</meta:user-defined>
    <meta:user-defined meta:name="OVERHEID.TaxonomieBeleidsagenda/OVERHEID.category">Economie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