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 Park 51, 5233 RK, ’s-Hertogenbosch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ompert Park 51, 5233 RK, ’s-Hertogenbosch, het plaatsen van een dakopbouw, overige activiteit, WB00041552, 1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19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19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mpert Park 51, 5233 RK, ’s-Hertogenbosch,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195</meta:user-defined>
    <meta:user-defined meta:name="OVERHEIDop.GmbID/DC.identifier">gmb-2018-55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RK 47</meta:user-defined>
    <meta:user-defined meta:name="OVERHEIDop.woonplaats">'s-Hertogenbosch</meta:user-defined>
    <meta:user-defined meta:name="OVERHEIDop.straatnaam">Rompert 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04 413910</meta:user-defined>
    <meta:user-defined meta:name="OVERHEIDop.versieInformatie"/>
  </office:meta>
</office:document-meta>
</file>