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6, 5391 KD, Nuland, het uitbrei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gel 6, 5391 KD, Nuland, het uitbreiden van een bijgebouw, overige activiteit, WB00041551, 1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19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9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9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 6, 5391 KD, Nuland, het uitbreid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94</meta:user-defined>
    <meta:user-defined meta:name="OVERHEIDop.GmbID/DC.identifier">gmb-2018-55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D 6</meta:user-defined>
    <meta:user-defined meta:name="OVERHEIDop.woonplaats">Nuland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81 416093</meta:user-defined>
    <meta:user-defined meta:name="OVERHEIDop.versieInformatie"/>
  </office:meta>
</office:document-meta>
</file>