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en 27 mei 2018 Arabian Horse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aanvraag ontvangen voor een evenementenvergunning op locatie Bremhorst 6 te Sint-Oedenrode. De aanvraag is geregistreerd onder zaaknummer VEV-2018-050.</text:p>
            <text:p text:style-name="common-al">Omschrijving evenement: 26 en 27 mei 2018 Arabian Horse Weeke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19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6 en 27 mei 2018 Arabian Horse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93</meta:user-defined>
    <meta:user-defined meta:name="OVERHEIDop.GmbID/DC.identifier">gmb-2018-55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LR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78.52 398989.77</meta:user-defined>
    <meta:user-defined meta:name="OVERHEIDop.versieInformatie"/>
  </office:meta>
</office:document-meta>
</file>