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50, 5212 ND, ’s-Hertogenbosch, het vergroten van een dakkapel op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an Noremborghstraat 50, 5212 ND, ’s-Hertogenbosch, het vergroten van een dakkapel op derde verdieping, bouwen, strijd bestemmingsplan, WB00040675, 26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9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50, 5212 ND, ’s-Hertogenbosch, het vergroten van een dakkapel op der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92</meta:user-defined>
    <meta:user-defined meta:name="OVERHEIDop.GmbID/DC.identifier">gmb-2018-5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D 50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5 411785</meta:user-defined>
    <meta:user-defined meta:name="OVERHEIDop.versieInformatie"/>
  </office:meta>
</office:document-meta>
</file>