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Nieuwenhuijzenstr 33, 5241 TB, Rosmalen, het vestigen van een schoonheidssal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urg Nieuwenhuijzenstr 33, 5241 TB, Rosmalen, het vestigen van een schoonheidssalon, strijd bestemmingsplan, WB00041070, 12-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19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9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19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Nieuwenhuijzenstr 33, 5241 TB, Rosmalen, het vestigen van een schoonheidssal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191</meta:user-defined>
    <meta:user-defined meta:name="OVERHEIDop.GmbID/DC.identifier">gmb-2018-55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TB 33</meta:user-defined>
    <meta:user-defined meta:name="OVERHEIDop.woonplaats">Rosmalen</meta:user-defined>
    <meta:user-defined meta:name="OVERHEIDop.straatnaam">Burg. Nieuwenhuijz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64 414175</meta:user-defined>
    <meta:user-defined meta:name="OVERHEIDop.versieInformatie"/>
  </office:meta>
</office:document-meta>
</file>