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Lanen, nieuwbouwplan De Groote Wielen te Rosmalen, het bouwen van 22 grondgebonden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Groote Lanen, nieuwbouwplan De Groote Wielen te Rosmalen, het bouwen van 22 grondgebonden woningen, bouwen, strijd bestemmingsplan, uitweg, WB00040539, 1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19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9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9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Lanen, nieuwbouwplan De Groote Wielen te Rosmalen, het bouwen van 22 grondgebonde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90</meta:user-defined>
    <meta:user-defined meta:name="OVERHEIDop.GmbID/DC.identifier">gmb-2018-55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N 23</meta:user-defined>
    <meta:user-defined meta:name="OVERHEIDop.woonplaats">Rosmalen</meta:user-defined>
    <meta:user-defined meta:name="OVERHEIDop.straatnaam">Koornwaardlaan</meta:user-defined>
    <meta:user-defined meta:name="OVERHEID.PostcodeHuisnummer/OVERHEIDop.postcodeHuisnummer">5236</meta:user-defined>
    <meta:user-defined meta:name="OVERHEIDop.straatnaam">Bankirai</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06 416515</meta:user-defined>
    <meta:user-defined meta:name="OVERHEID.EPSG28992/DC.spatial">152587 416488</meta:user-defined>
    <meta:user-defined meta:name="OVERHEIDop.versieInformatie"/>
  </office:meta>
</office:document-meta>
</file>