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stigen van een gezinshuis aan de Peperstraat 39 in Bruchem. Zaaknummer: 0214898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3-01-2018 een omgevingsvergunning voor het vestigen van een gezinshuis op het adres Peperstraat 39 in Bruchem. </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1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stigen van een gezinshuis aan de Peperstraat 39 in Bruchem. Zaaknummer: 0214898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19</meta:user-defined>
    <meta:user-defined meta:name="OVERHEIDop.GmbID/DC.identifier">gmb-2018-5519</meta:user-defined>
    <meta:user-defined meta:name="OVERHEID.TaxonomieBeleidsagenda/OVERHEID.category">Ruimte en infrastructuur | Organisatie en beleid</meta:user-defined>
    <meta:user-defined meta:name="OVERHEIDop.referentienummer">02148989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M 39</meta:user-defined>
    <meta:user-defined meta:name="OVERHEIDop.woonplaats">Bruchem</meta:user-defined>
    <meta:user-defined meta:name="OVERHEIDop.straatnaam">Pep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766 421850</meta:user-defined>
    <meta:user-defined meta:name="OVERHEIDop.versieInformatie"/>
  </office:meta>
</office:document-meta>
</file>