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Taxandriaplein</text:p>
            <text:p text:style-name="common-al">Activiteit: Viering Koningsdag kindervrijmarkt (met kleedjes) 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8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89</meta:user-defined>
    <meta:user-defined meta:name="OVERHEIDop.GmbID/DC.identifier">gmb-2018-55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Z 32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3 411956</meta:user-defined>
    <meta:user-defined meta:name="OVERHEIDop.versieInformatie"/>
  </office:meta>
</office:document-meta>
</file>