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 Mobiel breken bouw- en sloopafval, ontvangen 8 maart 2018, Amsterdamsebaan / S106, 1171PR  Badhoevedorp, Combinatie badhoevebogen, zaak 7738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 30000 ton beton en 40000 ton asfalt in de periode van 21 maart 2018 tot 18 juni 2018 gedurende een periode langer dan vijfien breekdagen.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8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 Mobiel breken bouw- en sloopafval, ontvangen 8 maart 2018, Amsterdamsebaan / S106, 1171PR  Badhoevedorp, Combinatie badhoevebogen, zaak 7738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87</meta:user-defined>
    <meta:user-defined meta:name="OVERHEIDop.GmbID/DC.identifier">gmb-2018-55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R 204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12 482059</meta:user-defined>
    <meta:user-defined meta:name="OVERHEIDop.versieInformatie"/>
  </office:meta>
</office:document-meta>
</file>