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oomsterweg 25 (brug) te Zevenhuizen – handel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6 maart 2018 voor het handelen met gevolgen voor beschermde monumenten nabij het perceel Roomsterweg 25 (brug), 9351 TH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Roomsterweg 25 (brug) te Zevenhuizen –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86</meta:user-defined>
    <meta:user-defined meta:name="OVERHEIDop.GmbID/DC.identifier">gmb-2018-5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TH 25</meta:user-defined>
    <meta:user-defined meta:name="OVERHEIDop.woonplaats">Zevenhuizen</meta:user-defined>
    <meta:user-defined meta:name="OVERHEIDop.straatnaam">Roomsterweg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168 572794</meta:user-defined>
    <meta:user-defined meta:name="OVERHEIDop.versieInformatie"/>
  </office:meta>
</office:document-meta>
</file>