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plein 19, 5211 BB, ’s-Hertogenbosch, inpandige renov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Julianaplein 19, 5211 BB, ’s-Hertogenbosch, inpandige renovatie, bouwen, rijksmonumenten, WB00041175, 1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18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8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8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plein 19, 5211 BB, ’s-Hertogenbosch, inpandige renov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83</meta:user-defined>
    <meta:user-defined meta:name="OVERHEIDop.GmbID/DC.identifier">gmb-2018-55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BB 19</meta:user-defined>
    <meta:user-defined meta:name="OVERHEIDop.woonplaats">'s-Hertogenbosch</meta:user-defined>
    <meta:user-defined meta:name="OVERHEIDop.straatnaam">Juliana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29 411075</meta:user-defined>
    <meta:user-defined meta:name="OVERHEIDop.versieInformatie"/>
  </office:meta>
</office:document-meta>
</file>