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waardlaan, De Lanen, de Groote Wielen te Rosmalen, het aanbrengen van 4 duikerbrug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oornwaardlaan, De Lanen, de Groote Wielen te Rosmalen, het aanbrengen van 4 duikerbruggen, bouwen, aanleggen, WB00040601,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18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rnwaardlaan, De Lanen, de Groote Wielen te Rosmalen, het aanbrengen van 4 duiker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82</meta:user-defined>
    <meta:user-defined meta:name="OVERHEIDop.GmbID/DC.identifier">gmb-2018-55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N 23</meta:user-defined>
    <meta:user-defined meta:name="OVERHEIDop.woonplaats">Rosmalen</meta:user-defined>
    <meta:user-defined meta:name="OVERHEIDop.straatnaam">Koornwaard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06 416515</meta:user-defined>
    <meta:user-defined meta:name="OVERHEIDop.versieInformatie"/>
  </office:meta>
</office:document-meta>
</file>