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5231 PV, ’s-Hertogenbosch, het bouwen van een trampolinecentrum in de San Salvator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aarhuisstraat 14, 5231 PV, ’s-Hertogenbosch, het bouwen van een trampolinecentrum in de San Salvatorkerk, bouwen, strijd bestemmingsplan, gemeentelijke/provinciale monumenten, WB00040351, 0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straat 14, 5231 PV, ’s-Hertogenbosch, het bouwen van een trampolinecentrum in de San Salvato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81</meta:user-defined>
    <meta:user-defined meta:name="OVERHEIDop.GmbID/DC.identifier">gmb-2018-55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V 14</meta:user-defined>
    <meta:user-defined meta:name="OVERHEIDop.woonplaats">'s-Hertogenbosch</meta:user-defined>
    <meta:user-defined meta:name="OVERHEIDop.straatnaam">Schaar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68 413003</meta:user-defined>
    <meta:user-defined meta:name="OVERHEIDop.versieInformatie"/>
  </office:meta>
</office:document-meta>
</file>